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1h_1"/><text:bookmark-start text:name="int_31h_ah_02h_al_11h"/>Int 31H, AH=02H, AL=11H<text:bookmark-end text:name="__RefHeading___int_31h_ah_02h_al_11h_1"/><text:bookmark-end text:name="int_31h_ah_02h_al_1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1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get the address of the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9::58:04</meta:creation-date>
    <dc:creator>Generated</dc:creator>
    <dc:date>2025-05-29T19::58:04</dc:date>
    <dc:language>en-US</dc:language>
    <meta:editing-cycles>1</meta:editing-cycles>
    <meta:editing-duration>PT0S</meta:editing-duration>
    <dc:title>en:docs:dpmi:api:int31:02:11</dc:title>
  </office:meta>
</office:document-meta>
</file>