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2h_1"/><text:bookmark-start text:name="int_31h_ah_01h_al_02h"/>Int 31H, AH=01H, AL=02H<text:bookmark-end text:name="__RefHeading___int_31h_ah_01h_al_02h_1"/><text:bookmark-end text:name="int_31h_ah_01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2H<text:line-break/>BX = new block size in (16-byte) paragraphs<text:line-break/>DX = selector of block to modify<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8H<text:tab/>insufficient memory (also returned by DPMI 0.9 hosts).<text:line-break/>0009H<text:tab/>incorrect memory segment specified (also returned by DPMI 0.9 hosts).<text:line-break/>8011H<text:tab/>descriptor unavailable<text:line-break/>8022H<text:tab/>invalid selector<text:line-break/>BX = maximum possible block size (paragraphs)</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 located with the Allocate DOS Memory Block function (Int 31H Function 0100H).</text:p>
      <text:p text:style-name="Text_20_body">Requests to increase the size of an existing DOS memory block may fail due to subsequent DOS memory block allocations causing fragmentation of DOS memory, or insufficient remaining DOS memory. In addition, the function will fail if the block is growing past a 64 KB boundary and the next descriptor in the LDT is not available.</text:p>
      <text:p text:style-name="Text_20_body">A request to decrease the size of a DOS memory block may cause some descriptors that were previously allocated to the block to be freed and the limit of the new last descriptor for the block to be changed.</text:p>
      <text:p text:style-name="Text_20_body">Under a DPMI 1.0 host, any segment registers which contain a selector being modified are reloaded by this function and any segment registers which contain a selector being freed are zeroed by this function.</text:p>
      <text:p text:style-name="Text_20_body">Client programs should never modify or free any descriptors allocated by this function. The Free DOS Memory Block function (Int 31H Function 0101H) will deallocate the descriptors automaticall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0::43:46</meta:creation-date>
    <dc:creator>Generated</dc:creator>
    <dc:date>2025-05-29T20::43:46</dc:date>
    <dc:language>en-US</dc:language>
    <meta:editing-cycles>1</meta:editing-cycles>
    <meta:editing-duration>PT0S</meta:editing-duration>
    <dc:title>en:docs:dpmi:api:int31:01:02</dc:title>
  </office:meta>
</office:document-meta>
</file>