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7h_1"/><text:bookmark-start text:name="int_31h_ah_00h_al_07h"/>Int 31H, AH=00H, AL=07H<text:bookmark-end text:name="__RefHeading___int_31h_ah_00h_al_07h_1"/><text:bookmark-end text:name="int_31h_ah_00h_al_0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7H<text:line-break/>BX = selector<text:line-break/>CX:DX = 32-bit linear base address of segmen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line-break/>8025H<text:tab/>invalid linear address (changing the base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32-bit linear base address field in the LDT descriptor for the specified segment.</text:p>
      <text:p text:style-name="Text_20_body">A DPMI 1.0 host will automatically reload any segment register which contains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9:27</meta:creation-date>
    <dc:creator>Generated</dc:creator>
    <dc:date>2026-03-26T22::49:27</dc:date>
    <dc:language>en-US</dc:language>
    <meta:editing-cycles>1</meta:editing-cycles>
    <meta:editing-duration>PT0S</meta:editing-duration>
    <dc:title>en:docs:dpmi:api:int31:00:07</dc:title>
  </office:meta>
</office:document-meta>
</file>