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ssign" text:style-name="Internet_20_link" text:visited-style-name="Visited_20_Internet_20_Link">ASSIG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ttrib" text:style-name="Internet_20_link" text:visited-style-name="Visited_20_Internet_20_Link">ATTRIB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command" text:style-name="Internet_20_link" text:visited-style-name="Visited_20_Internet_20_Link">COMMA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comp" text:style-name="Internet_20_link" text:visited-style-name="Visited_20_Internet_20_Link">COM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ebug" text:style-name="Internet_20_link" text:visited-style-name="Visited_20_Internet_20_Link">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iskcomp" text:style-name="Internet_20_link" text:visited-style-name="Visited_20_Internet_20_Link">DISKCOM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dit" text:style-name="Internet_20_link" text:visited-style-name="Visited_20_Internet_20_Link">EDI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c" text:style-name="Internet_20_link" text:visited-style-name="Visited_20_Internet_20_Link">F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ind" text:style-name="Internet_20_link" text:visited-style-name="Visited_20_Internet_20_Link">FI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help" text:style-name="Internet_20_link" text:visited-style-name="Visited_20_Internet_20_Link">HEL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label" text:style-name="Internet_20_link" text:visited-style-name="Visited_20_Internet_20_Link">LABEL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em" text:style-name="Internet_20_link" text:visited-style-name="Visited_20_Internet_20_Link">MEM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ore" text:style-name="Internet_20_link" text:visited-style-name="Visited_20_Internet_20_Link">MOR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ove" text:style-name="Internet_20_link" text:visited-style-name="Visited_20_Internet_20_Link">MOV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sort" text:style-name="Internet_20_link" text:visited-style-name="Visited_20_Internet_20_Link">SOR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xcopy" text:style-name="Internet_20_link" text:visited-style-name="Visited_20_Internet_20_Link">X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47:49</meta:creation-date>
    <dc:creator>Generated</dc:creator>
    <dc:date>2025-06-08T02::47:49</dc:date>
    <dc:language>en-US</dc:language>
    <meta:editing-cycles>1</meta:editing-cycles>
    <meta:editing-duration>PT0S</meta:editing-duration>
    <dc:title>en:docs:dos:cmd:index</dc:title>
  </office:meta>
</office:document-meta>
</file>