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pc"/><text:bookmark-start text:name="__RefHeading___spc_1"/><text:bookmark-start text:name="spc"/>SPC<text:bookmark-end text:name="__RefHeading___spc_1"/><text:bookmark-end text:name="spc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SPC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of X spaces.  Only for use within the PRINT comm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28:50</meta:creation-date>
    <dc:creator>Generated</dc:creator>
    <dc:date>2025-05-25T13::28:50</dc:date>
    <dc:language>en-US</dc:language>
    <meta:editing-cycles>1</meta:editing-cycles>
    <meta:editing-duration>PT0S</meta:editing-duration>
    <dc:title>en:docs:dos:cmd:basic:spc</dc:title>
  </office:meta>
</office:document-meta>
</file>