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lset"/><text:bookmark-start text:name="__RefHeading___lset_1"/><text:bookmark-start text:name="lset"/>LSET<text:bookmark-end text:name="__RefHeading___lset_1"/><text:bookmark-end text:name="l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L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Left-aligns the value into variable$.  If the length of the value is too short, then it is
padded on the righ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6::01:45</meta:creation-date>
    <dc:creator>Generated</dc:creator>
    <dc:date>2026-03-27T16::01:45</dc:date>
    <dc:language>en-US</dc:language>
    <meta:editing-cycles>1</meta:editing-cycles>
    <meta:editing-duration>PT0S</meta:editing-duration>
    <dc:title>en:docs:dos:cmd:basic:lset</dc:title>
  </office:meta>
</office:document-meta>
</file>