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f"/><text:bookmark-start text:name="__RefHeading___if_then_else_1"/><text:bookmark-start text:name="if_then_else"/>IF/THEN/ELSE<text:bookmark-end text:name="__RefHeading___if_then_else_1"/><text:bookmark-end text:name="if_then_el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F value THEN line1 [ELSE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ingle line standard IF command.  If the value is non-zero, then branh to line1.  If the
value is zero and ELSE is provided, then branch to line2.  Otherwise continue to the
next line.  LABELS are not allow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23:03</meta:creation-date>
    <dc:creator>Generated</dc:creator>
    <dc:date>2025-05-25T13::23:03</dc:date>
    <dc:language>en-US</dc:language>
    <meta:editing-cycles>1</meta:editing-cycles>
    <meta:editing-duration>PT0S</meta:editing-duration>
    <dc:title>en:docs:dos:cmd:basic:if</dc:title>
  </office:meta>
</office:document-meta>
</file>