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save"/><text:bookmark-start text:name="__RefHeading___bsave_1"/><text:bookmark-start text:name="bsave"/>BSAVE<text:bookmark-end text:name="__RefHeading___bsave_1"/><text:bookmark-end text:name="bsav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SAVE filename,offset,length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ave memory area size of “length” starting from address “offset” to file “filename”. Segment address defined by <text:a xlink:type="simple" xlink:href="http://185.82.219.184/doku/doku.php?id=en:docs:dos:cmd:basic:def_seg" text:style-name="Internet_20_link" text:visited-style-name="Visited_20_Internet_20_Link">DEF SE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16:16</meta:creation-date>
    <dc:creator>Generated</dc:creator>
    <dc:date>2025-05-25T13::16:16</dc:date>
    <dc:language>en-US</dc:language>
    <meta:editing-cycles>1</meta:editing-cycles>
    <meta:editing-duration>PT0S</meta:editing-duration>
    <dc:title>en:docs:dos:cmd:basic:bsave</dc:title>
  </office:meta>
</office:document-meta>
</file>