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uto"/><text:bookmark-start text:name="__RefHeading___auto_1"/><text:bookmark-start text:name="auto"/>AUTO<text:bookmark-end text:name="__RefHeading___auto_1"/><text:bookmark-end text:name="au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UTO [start|.][, [increment]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utomatic line numbering for manual program entry. If the line already exists, then an
asterisk is displayed and pressing ENTER leaves the line as-is.  If the line does not
exist, then an asterisk is not displayed and pressing ENTER skips to next line. 
AUTO mode is terminated by any ERROR or by pressing Control-C.</text:p>
      <text:p text:style-name="Text_20_body">If start argument omitted, then 10 used as default. Dot means usage of last entered line in auto mode.</text:p>
      <text:p text:style-name="Text_20_body">If increment argument omitted, then 10 used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8:33</meta:creation-date>
    <dc:creator>Generated</dc:creator>
    <dc:date>2026-03-27T01::38:33</dc:date>
    <dc:language>en-US</dc:language>
    <meta:editing-cycles>1</meta:editing-cycles>
    <meta:editing-duration>PT0S</meta:editing-duration>
    <dc:title>en:docs:dos:cmd:basic:auto</dc:title>
  </office:meta>
</office:document-meta>
</file>