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4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4h_1"/><text:bookmark-start text:name="int_21h_ah_65h_al_04h"/>Int 21H, AH=65H, AL=04H<text:bookmark-end text:name="__RefHeading___int_21h_ah_65h_al_04h_1"/><text:bookmark-end text:name="int_21h_ah_65h_al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 get pointer to filename uppercase t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504h<text:line-break/>BX = code page (FFFFh=global code page) (see #01757)<text:line-break/>DX = country ID (FFFFh=current country)<text:line-break/>ES:DI -&gt; country information buffer (see #01750)<text:line-break/>CX = size of buffer (&gt;= 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CX = size of country information returned<text:line-break/>ES:DI -&gt; country information (see #0175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H=38h - AH=70h"MS-DOS 7" - INT 2F/AX=1401h - INT 2F/AX=14FEh<text:line-break/> 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#en:docs:dos:api:int21:65:04" text:style-name="Local_20_link" text:visited-style-name="Visited_20_Local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10::35:03</meta:creation-date>
    <dc:creator>Generated</dc:creator>
    <dc:date>2025-05-30T10::35:03</dc:date>
    <dc:language>en-US</dc:language>
    <meta:editing-cycles>1</meta:editing-cycles>
    <meta:editing-duration>PT0S</meta:editing-duration>
    <dc:title>en:docs:dos:api:int21:65:04</dc:title>
  </office:meta>
</office:document-meta>
</file>