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2h_1"/><text:bookmark-start text:name="int_21h_ah_63h_al_02h"/>Int 21H, AH=63H, AL=02H<text:bookmark-end text:name="__RefHeading___int_21h_ah_63h_al_02h_1"/><text:bookmark-end text:name="int_21h_ah_6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DL = current input mode<text:line-break/><text:s text:c="2"/>00h return only full characters (clears interim flag)<text:line-break/><text:s text:c="2"/>01h return partial characters (sets interim flag)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Novell DOS 7 simply reads the value out of the caller's PSP, so it can return values other than 00h or 01h if the last call to AX=6301h used another value. The US version of MS-DOS 3.30 treats this as an unused function, setting AL=00h and returning immediately, WITHOUT setting DL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6:45</meta:creation-date>
    <dc:creator>Generated</dc:creator>
    <dc:date>2026-03-27T16::06:45</dc:date>
    <dc:language>en-US</dc:language>
    <meta:editing-cycles>1</meta:editing-cycles>
    <meta:editing-duration>PT0S</meta:editing-duration>
    <dc:title>en:docs:dos:api:int21:63:02</dc:title>
  </office:meta>
</office:document-meta>
</file>