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7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7h_1"/><text:bookmark-start text:name="int_21h_ah_5fh_al_07h"/>Int 21H, AH=5FH, AL=07H<text:bookmark-end text:name="__RefHeading___int_21h_ah_5fh_al_07h_1"/><text:bookmark-end text:name="int_21h_ah_5f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EN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7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Simply set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52h - AX=5F08h"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#en:docs:dos:api:int21:5f:07" text:style-name="Local_20_link" text:visited-style-name="Visited_20_Local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9::44:40</meta:creation-date>
    <dc:creator>Generated</dc:creator>
    <dc:date>2025-05-31T19::44:40</dc:date>
    <dc:language>en-US</dc:language>
    <meta:editing-cycles>1</meta:editing-cycles>
    <meta:editing-duration>PT0S</meta:editing-duration>
    <dc:title>en:docs:dos:api:int21:5f:07</dc:title>
  </office:meta>
</office:document-meta>
</file>