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f:05"/>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5fh_al_05h_1"/><text:bookmark-start text:name="int_21h_ah_5fh_al_05h"/>Int 21H, AH=5FH, AL=05H<text:bookmark-end text:name="__RefHeading___int_21h_ah_5fh_al_05h_1"/><text:bookmark-end text:name="int_21h_ah_5fh_al_05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EXTENDED REDIRECTION LIST ENTRY</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2"/>AX = 5F05h<text:line-break/><text:s text:c="2"/>BX = redirection list index<text:line-break/><text:s text:c="2"/>DS:SI -&gt; buffer for ASCIZ source device name<text:line-break/><text:s text:c="2"/>ES:DI -&gt; buffer for destination ASCIZ network path</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server's network process ID handle (10NET)<text:line-break/>BH = device status flag (bit 0 clear if valid)<text:line-break/>BL = device type (03h if printer, 04h if drive)<text:line-break/>CX = stored parameter value (user data) from AX=5F03h<text:line-break/>BP = NETBIOS local session number<text:line-break/>DS:SI buffer filled<text:line-break/>ES:DI buffer filled</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 The DS:SI string must be either a local device name, a drive letter followed by a colon, or a network directory beginning with two backslashes. The DOS kernel calls INT 2F/AX=111Eh with AX on top of the stack. Also supported by Banyan VINES, LANtastic, and 10NET. For NetWare, if only a server name is specified (i.e. “\\SERVER”), the connection to that server will be closed</text:p>
      <text:h text:style-name="Heading_20_2" text:outline-level="2"><text:bookmark-start text:name="__RefHeading___see_also_9"/><text:bookmark-start text:name="see_also"/>See also<text:bookmark-end text:name="__RefHeading___see_also_9"/><text:bookmark-end text:name="see_also"/></text:h>
      <text:p text:style-name="Preformatted_20_Text">The local session number allows sharing the redirector's session number. If an error is caused on the NETBIOS LSN, the redirector may be unable to correctly recover from errors. The DOS kernel calls INT 2F/AX=111Eh with AX on top of the stack. Supported by DR DOS 5.0. Also supported by 10NET v5.0</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en:docs:dos:api:int21:5f:05" text:style-name="Local_20_link" text:visited-style-name="Visited_20_Local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9::33:55</meta:creation-date>
    <dc:creator>Generated</dc:creator>
    <dc:date>2025-05-29T19::33:55</dc:date>
    <dc:language>en-US</dc:language>
    <meta:editing-cycles>1</meta:editing-cycles>
    <meta:editing-duration>PT0S</meta:editing-duration>
    <dc:title>en:docs:dos:api:int21:5f:05</dc:title>
  </office:meta>
</office:document-meta>
</file>