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DOS 3.0+, the cluster at which to start searching is set to 0000h and the number of free clusters is set to FFFFh (unknown)</text:p>
      <text:p text:style-name="Text_20_body">if the number of sectors per cluster is set to zero, MS-DOS will hang at startup because it computes the internally-used shift count by shifting this value right until the carry flag is set; since this will never happen when the field is zero, MS-DOS hangs</text:p>
      <text:p text:style-name="Text_20_body">not supported by Windows NT 3.1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0:36</meta:creation-date>
    <dc:creator>Generated</dc:creator>
    <dc:date>2026-03-27T16::00:36</dc:date>
    <dc:language>en-US</dc:language>
    <meta:editing-cycles>1</meta:editing-cycles>
    <meta:editing-duration>PT0S</meta:editing-duration>
    <dc:title>en:docs:dos:api:int21:53</dc:title>
  </office:meta>
</office:document-meta>
</file>