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DOS 3.0+, this function does not use any of the DOS-internal<text:line-break/><text:s text:c="2"/>stacks and may thus be called at any time, even during another<text:line-break/><text:s text:c="2"/>INT 21h call<text:line-break/>supported by OS/2 compatibility box<text:line-break/>identical to the documented AH=62h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0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0::19:47</meta:creation-date>
    <dc:creator>Generated</dc:creator>
    <dc:date>2026-02-25T10::19:47</dc:date>
    <dc:language>en-US</dc:language>
    <meta:editing-cycles>1</meta:editing-cycles>
    <meta:editing-duration>PT0S</meta:editing-duration>
    <dc:title>en:docs:dos:api:int21:51</dc:title>
  </office:meta>
</office:document-meta>
</file>