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a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ah_1"/><text:bookmark-start text:name="int_21h_ah_4ah"/>Int 21H, AH=4AH<text:bookmark-end text:name="__RefHeading___int_21h_ah_4ah_1"/><text:bookmark-end text:name="int_21h_ah_4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SIZE MEMORY BLOCK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Ah<text:line-break/>BX = new size in paragraphs<text:line-break/>ES = segment of block to res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X = error code (07h,08h,09h) (see #01680 at AH=59h/BX=0000h)<text:line-break/><text:s text:c="4"/>BX = maximum paragraphs available for specified memory block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Preformatted_20_Text">under DOS 2.1-6.0, if there is insufficient memory to expand the block<text:line-break/><text:s text:c="2"/>as much as requested, the block will be made as large as possible<text:line-break/>DOS 2.1-6.0 coalesces any free blocks immediately following the block<text:line-break/><text:s text:c="2"/>to be resized<text:line-break/><text:s text:c="8"/>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 AH=48h,AH=49h,AH=8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#en:docs:dos:api:int21:4a" text:style-name="Local_20_link" text:visited-style-name="Visited_20_Local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2::23:06</meta:creation-date>
    <dc:creator>Generated</dc:creator>
    <dc:date>2025-05-30T12::23:06</dc:date>
    <dc:language>en-US</dc:language>
    <meta:editing-cycles>1</meta:editing-cycles>
    <meta:editing-duration>PT0S</meta:editing-duration>
    <dc:title>en:docs:dos:api:int21:4a</dc:title>
  </office:meta>
</office:document-meta>
</file>