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1-6.0 coalesces free blocks while scanning for a block to<text:line-break/><text:s text:c="2"/>allocate<text:line-break/>.COM programs are initially allocated the largest available memory<text:line-break/><text:s text:c="2"/>block, and should free some memory with AH=49h before attempting any<text:line-break/><text:s text:c="2"/>allocations<text:line-break/>under the FlashTek X-32 DOS extender, EBX contains a protected-mode<text:line-break/><text:s text:c="2"/>near pointer to the allocated block on a successful return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3::51:53</meta:creation-date>
    <dc:creator>Generated</dc:creator>
    <dc:date>2026-02-25T13::51:53</dc:date>
    <dc:language>en-US</dc:language>
    <meta:editing-cycles>1</meta:editing-cycles>
    <meta:editing-duration>PT0S</meta:editing-duration>
    <dc:title>en:docs:dos:api:int21:48</dc:title>
  </office:meta>
</office:document-meta>
</file>