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7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7h_1"/><text:bookmark-start text:name="int_21h_ah_47h"/>Int 21H, AH=47H<text:bookmark-end text:name="__RefHeading___int_21h_ah_47h_1"/><text:bookmark-end text:name="int_21h_ah_4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CWD” - GET CURRENT DIRECTO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47h</text:p>
        </text:list-item>
        <text:list-item>
          <text:p text:style-name="List_20_1_Content"> DL = drive number (00h = default, 01h = A:, etc)</text:p>
        </text:list-item>
        <text:list-item>
          <text:p text:style-name="List_20_1_Content_Last"> DS:SI → 64-byte buffer for ASCIZ pathname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clear if successful</text:p>
          <text:list text:style-name="List_20_1">
            <text:list-item>
              <text:p text:style-name="List_20_1_Content"> AX = 0100h (undocumented)</text:p>
            </text:list-item>
          </text:list>
        </text:list-item>
        <text:list-item>
          <text:p text:style-name="List_20_1_Content"> CF set on error</text:p>
          <text:list text:style-name="List_20_1">
            <text:list-item>
              <text:p text:style-name="List_20_1_Content_Last"> AX = error code (0Fh) (see #01680 at AH=59h/BX=0000h)</text:p>
            </text:list-item>
          </text:list>
        </text:list-item>
      </text:list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returned path does not include a drive or the initial backslash</text:p>
      <text:p text:style-name="Text_20_body">many Microsoft products for Windows rely on AX being 0100h on success</text:p>
      <text:p text:style-name="Text_20_body">under the FlashTek X-32 DOS extender, the buffer pointer is in DS:ESI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185.82.219.184/doku/doku.php?id=en:docs:dos:api:int21:19" text:style-name="Internet_20_link" text:visited-style-name="Visited_20_Internet_20_Link">19h</text:a>,AH=<text:a xlink:type="simple" xlink:href="http://185.82.219.184/doku/doku.php?id=en:docs:dos:api:int21:3b" text:style-name="Internet_20_link" text:visited-style-name="Visited_20_Internet_20_Link">3Bh</text:a>,AH=<text:a xlink:type="simple" xlink:href="http://185.82.219.184/doku/doku.php?id=en:docs:dos:api:int21:71" text:style-name="Internet_20_link" text:visited-style-name="Visited_20_Internet_20_Link">71h</text:a>,INT 15/AX=DE25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19::09:33</meta:creation-date>
    <dc:creator>Generated</dc:creator>
    <dc:date>2026-03-29T19::09:33</dc:date>
    <dc:language>en-US</dc:language>
    <meta:editing-cycles>1</meta:editing-cycles>
    <meta:editing-duration>PT0S</meta:editing-duration>
    <dc:title>en:docs:dos:api:int21:47</dc:title>
  </office:meta>
</office:document-meta>
</file>