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11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11h_1"/><text:bookmark-start text:name="int_21h_ah_44h_al_11h"/>Int 21H, AH=44H, AL=11H<text:bookmark-end text:name="__RefHeading___int_21h_ah_44h_al_11h_1"/><text:bookmark-end text:name="int_21h_ah_44h_al_1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5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QUERY GENERIC IOCTL CAPABILITY (DRIVE)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11h<text:line-break/>BL = drive number<text:line-break/>CH = category code (see #01558)<text:line-break/>CL = function code (see #01559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<text:s text:c="2"/>CF clear if successful<text:line-break/><text:s text:c="4"/>AX = 0000h<text:tab/>specified IOCTL function is supported<text:line-break/>CF set on error<text:line-break/><text:s text:c="4"/>AL = 01h<text:tab/>IOCTL capability not available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 	a program which wishes to use Generic IOCTL calls beyond those in the</text:p>
      <text:p text:style-name="Preformatted_20_Text"><text:s text:c="2"/>standard DOS 3.2 set may use this call first to see whether a<text:line-break/><text:s text:c="2"/>particular call is supported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<text:s text:c="2"/>AX=440Ch,AX=440Dh"DOS 3.2+",AX=4410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#en:docs:dos:api:int21:44:11" text:style-name="Local_20_link" text:visited-style-name="Visited_20_Local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17::47:43</meta:creation-date>
    <dc:creator>Generated</dc:creator>
    <dc:date>2025-05-29T17::47:43</dc:date>
    <dc:language>en-US</dc:language>
    <meta:editing-cycles>1</meta:editing-cycles>
    <meta:editing-duration>PT0S</meta:editing-duration>
    <dc:title>en:docs:dos:api:int21:44:11</dc:title>
  </office:meta>
</office:document-meta>
</file>