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e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eh_1"/><text:bookmark-start text:name="int_21h_ah_44h_al_0eh"/>Int 21H, AH=44H, AL=0EH<text:bookmark-end text:name="__RefHeading___int_21h_ah_44h_al_0eh_1"/><text:bookmark-end text:name="int_21h_ah_44h_al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Eh<text:line-break/>BL = drive number (00h=default,01h=A:,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set on error</text:p>
      <text:p text:style-name="Preformatted_20_Text"><text:s text:c="4"/>AX = error code (01h,0Fh) (see #01680 at AH=59h/BX=0000h)<text:line-break/>CF clear if successful<text:line-break/><text:s text:c="4"/>AL = 00h block device has only one logical drive assigned<text:line-break/><text:tab/> 1..26 the last letter used to reference the drive (1=A:,etc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DR DOS 3.41-5.0 DRIVER.SYS does not support drive mapping and thus</text:p>
      <text:p text:style-name="Preformatted_20_Text"><text:s text:c="2"/>always returns AL=00h; Windows NT 4.0 also always returns AL=00h<text:line-break/>in addition to the normal operation, if Stacker is installed, this<text:line-break/><text:s text:c="2"/>call also sets the volume number at offset 58h in the Stacker<text:line-break/><text:s text:c="2"/>device driver (DR DOS 3.41-5.0 only; use AX=4408h otherwise)<text:line-break/><text:s text:c="2"/>(see AX=4404h"Stacker",INT 25/AX=CDCDh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8h,AX=440F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#en:docs:dos:api:int21:44:0e" text:style-name="Local_20_link" text:visited-style-name="Visited_20_Local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5::17:41</meta:creation-date>
    <dc:creator>Generated</dc:creator>
    <dc:date>2025-05-29T15::17:41</dc:date>
    <dc:language>en-US</dc:language>
    <meta:editing-cycles>1</meta:editing-cycles>
    <meta:editing-duration>PT0S</meta:editing-duration>
    <dc:title>en:docs:dos:api:int21:44:0e</dc:title>
  </office:meta>
</office:document-meta>
</file>