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c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ch_1"/><text:bookmark-start text:name="int_21h_ah_44h_al_0ch"/>Int 21H, AH=44H, AL=0CH<text:bookmark-end text:name="__RefHeading___int_21h_ah_44h_al_0ch_1"/><text:bookmark-end text:name="int_21h_ah_44h_al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NERIC CHARACTER DEVICE REQUES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Ch<text:line-break/>BX = device handle<text:line-break/>CH = category code (see #01545)<text:line-break/>CL = function number (see #01546)<text:line-break/>DS:DX -&gt; parameter block (see #01547,#01548,#01549,#01550,#01551,#01552)<text:line-break/>SI = parameter to pass to driver (European MS-DOS 4.0, OS/2 comp box)<text:line-break/>DI = parameter to pass to driver (European MS-DOS 4.0, OS/2 comp bo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4"/>AX = error code (see #01680 at AH=59h/BX=0000h)<text:line-break/>CF clear if successful<text:line-break/><text:s text:c="4"/>DS:DX -&gt; iteration count if CL=65h<text:line-break/><text:s text:c="4"/>SI = returned value (European MS-DOS 4.0, OS/2 comp box)<text:line-break/><text:s text:c="4"/>DI = returned value (European MS-DOS 4.0, OS/2 comp box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5"/>DR DOS 3.41 and 5.0 return error code 16h on CL=45h,65h if the device<text:line-break/><text:s text:c="2"/>does not support a retry counter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Dh"DOS 3.2+",INT 2F/AX=0802h,INT 2F/AX=122Bh,INT 2F/AX=14FFh, INT 2F/AX=1A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#en:docs:dos:api:int21:44:0c" text:style-name="Local_20_link" text:visited-style-name="Visited_20_Local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1::44:38</meta:creation-date>
    <dc:creator>Generated</dc:creator>
    <dc:date>2025-05-28T01::44:38</dc:date>
    <dc:language>en-US</dc:language>
    <meta:editing-cycles>1</meta:editing-cycles>
    <meta:editing-duration>PT0S</meta:editing-duration>
    <dc:title>en:docs:dos:api:int21:44:0c</dc:title>
  </office:meta>
</office:document-meta>
</file>