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4:0b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4h_al_0bh_1"/><text:bookmark-start text:name="int_21h_ah_44h_al_0bh"/>Int 21H, AH=44H, AL=0BH<text:bookmark-end text:name="__RefHeading___int_21h_ah_44h_al_0bh_1"/><text:bookmark-end text:name="int_21h_ah_44h_al_0b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SHARING RETRY COU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440Bh<text:line-break/>CX = pause between retries (default 1)<text:line-break/>DX = number of retries (default 3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5"/>delay is dependent on processor speed (value in CX specifies number of<text:line-break/><text:s text:c="2"/>64K-iteration empty loops to execute)<text:line-break/>if DX=0000h on entry, the retry count is left unchanged<text:line-break/>this function was not supported by Digital Research's DOS Plu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<text:s text:c="2"/>AH=52h,INT 2F/AX=1224h,INT 2F/AX=122B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#en:docs:dos:api:int21:44:0b" text:style-name="Local_20_link" text:visited-style-name="Visited_20_Local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http://185.82.219.184/doku/doku.php?id=en:docs:dos:api:int21:5e:03" text:style-name="Internet_20_link" text:visited-style-name="Visited_20_Internet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1T18::01:51</meta:creation-date>
    <dc:creator>Generated</dc:creator>
    <dc:date>2025-05-31T18::01:51</dc:date>
    <dc:language>en-US</dc:language>
    <meta:editing-cycles>1</meta:editing-cycles>
    <meta:editing-duration>PT0S</meta:editing-duration>
    <dc:title>en:docs:dos:api:int21:44:0b</dc:title>
  </office:meta>
</office:document-meta>
</file>