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b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bh_1"/><text:bookmark-start text:name="int_21h_ah_44h_al_0bh"/>Int 21H, AH=44H, AL=0BH<text:bookmark-end text:name="__RefHeading___int_21h_ah_44h_al_0bh_1"/><text:bookmark-end text:name="int_21h_ah_44h_al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HARING RETRY COU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Bh<text:line-break/>CX = pause between retries (default 1)<text:line-break/>DX = number of retries (default 3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elay is dependent on processor speed (value in CX specifies number of 64K-iteration empty loops to execute)</text:p>
      <text:p text:style-name="Text_20_body">if DX=0000h on entry, the retry count is left unchanged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185.82.219.184/doku/doku.php?id=en:docs:dos:api:int21:52" text:style-name="Internet_20_link" text:visited-style-name="Visited_20_Internet_20_Link">52h</text:a>,INT 2F/AX=1224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#en:docs:dos:api:int21:44:0b" text:style-name="Local_20_link" text:visited-style-name="Visited_20_Local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5::35:53</meta:creation-date>
    <dc:creator>Generated</dc:creator>
    <dc:date>2026-03-29T15::35:53</dc:date>
    <dc:language>en-US</dc:language>
    <meta:editing-cycles>1</meta:editing-cycles>
    <meta:editing-duration>PT0S</meta:editing-duration>
    <dc:title>en:docs:dos:api:int21:44:0b</dc:title>
  </office:meta>
</office:document-meta>
</file>