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f file is remote, Novell Advanced NetWare 2.0 returns the number of<text:line-break/><text:s text:c="2"/>the file server on which the handle is located in CX<text:line-break/>DR DOS 3.41 and 5.0 clear all bits of DX except bit 15; Novell DOS 7<text:line-break/><text:s text:c="2"/>fully supports this function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4400h,AX=4409h,AH=52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04:42</meta:creation-date>
    <dc:creator>Generated</dc:creator>
    <dc:date>2025-05-29T15::04:42</dc:date>
    <dc:language>en-US</dc:language>
    <meta:editing-cycles>1</meta:editing-cycles>
    <meta:editing-duration>PT0S</meta:editing-duration>
    <dc:title>en:docs:dos:api:int21:44:0a</dc:title>
  </office:meta>
</office:document-meta>
</file>