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on local drives, DX bits not listed above are the attribute word from<text:line-break/><text:s text:c="2"/>the device driver header (see #01646 at AH=52h); for remote drives,<text:line-break/><text:s text:c="2"/>the other bits appear to be undefined for MS-DOS versions prior to<text:line-break/><text:s text:c="2"/>5.0 (they are all cleared in DOS 5+)<text:line-break/>checking whether DX=0800h on return appears to be a fairly reliable<text:line-break/><text:s text:c="2"/>method for detecting Microsoft's RAMDRIVE, though not for other<text:line-break/><text:s text:c="2"/>ramdisks (there appears to be no simple yet foolproof method for<text:line-break/><text:s text:c="2"/>detecting ramdisks, although the presence of only a single copy of<text:line-break/><text:s text:c="2"/>the FAT and only a single head on non-removable devices is a fairly<text:line-break/><text:s text:c="2"/>good indicator); for Windows95, RAMDRIVE returns DX=4800h<text:line-break/>for non-existent remote drives, this function sometimes returns<text:line-break/><text:s text:c="2"/>AX=0015h (drive not ready) instead of AX=000Fh (invalid drive) on<text:line-break/><text:s text:c="2"/>the first call; a subsequent call will return the correct error<text:line-break/><text:s text:c="2"/>cod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8h,AX=440A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29:04</meta:creation-date>
    <dc:creator>Generated</dc:creator>
    <dc:date>2025-05-28T04::29:04</dc:date>
    <dc:language>en-US</dc:language>
    <meta:editing-cycles>1</meta:editing-cycles>
    <meta:editing-duration>PT0S</meta:editing-duration>
    <dc:title>en:docs:dos:api:int21:44:09</dc:title>
  </office:meta>
</office:document-meta>
</file>