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3:00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3h_al_00h_1"/><text:bookmark-start text:name="int_21h_ah_43h_al_00h"/>Int 21H, AH=43H, AL=00H<text:bookmark-end text:name="__RefHeading___int_21h_ah_43h_al_00h_1"/><text:bookmark-end text:name="int_21h_ah_43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FILE ATTRIBUTE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4300h<text:line-break/><text:s text:c="6"/>DS:DX -&gt; ASCIZ file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CX = file attributes (see #01420)<text:line-break/><text:s text:c="10"/>AX = CX (DR DOS 5.0)<text:line-break/><text:s text:c="6"/>CF set on error<text:line-break/><text:s text:c="10"/>AX = error code (01h,02h,03h,05h) (see #01680 at AH=59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under the FlashTek X-32 DOS extender, the filename pointer is in DS:EDX<text:line-break/><text:s text:c="6"/>under DR DOS 3.41 and 5.0, attempts to change the subdirectory bit are<text:line-break/><text:s text:c="8"/>simply ignored without an error</text:p>
      <text:p text:style-name="Text_20_body"> BUG:    Windows for Workgroups returns error code 05h (access denied) instead</text:p>
      <text:p text:style-name="Preformatted_20_Text"><text:s text:c="8"/>of error code 02h (file not found) when attempting to get the<text:line-break/><text:s text:c="8"/>attributes of a nonexistent file.<text:s text:c="2"/>This causes open() with O_CREAT<text:line-break/><text:s text:c="8"/>and fopen() with the "w" mode to fail in Borland C++.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4301h,AX=4310h,AX=7143h,AH=B6h,INT 2F/AX=110Fh,INT 60/DI=0517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#en:docs:dos:api:int21:43:00" text:style-name="Local_20_link" text:visited-style-name="Visited_20_Local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17::35:27</meta:creation-date>
    <dc:creator>Generated</dc:creator>
    <dc:date>2026-02-26T17::35:27</dc:date>
    <dc:language>en-US</dc:language>
    <meta:editing-cycles>1</meta:editing-cycles>
    <meta:editing-duration>PT0S</meta:editing-duration>
    <dc:title>en:docs:dos:api:int21:43:00</dc:title>
  </office:meta>
</office:document-meta>
</file>