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1h_1"/><text:bookmark-start text:name="int_21h_ah_41h"/>Int 21H, AH=41H<text:bookmark-end text:name="__RefHeading___int_21h_ah_41h_1"/><text:bookmark-end text:name="int_21h_ah_4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UNLINK” - DELE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1h<text:line-break/><text:s text:c="6"/>DS:DX -&gt; ASCIZ filename (no wildcards, but see notes)<text:line-break/><text:s text:c="6"/>CL = attribute mask for deletion (server call only, see no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 (DOS 3.3) AL seems to be drive of deleted file<text:line-break/><text:s text:c="6"/>CF set on error<text:line-break/><text:s text:c="10"/>AX = error code (02h,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(DOS 3.1+) wildcards are allowed if invoked via AX=5D00h, in which case the filespec must be canonical (as returned by AH=60h), and only files matching the attribute mask in CL are deleted</text:p>
      <text:p text:style-name="Text_20_body">DR DOS 5.0-6.0 returns error code 03h if invoked via AX=5D00h; DR DOS 3.41 crashes if called via AX=5D00h with wildcards</text:p>
      <text:p text:style-name="Text_20_body">DOS does not erase the file's data; it merely becomes inaccessible because the FAT chain for the file is cleared</text:p>
      <text:p text:style-name="Text_20_body">deleting a file which is currently open may lead to filesystem corruption.  Unless SHARE is loaded, DOS does not close the handles referencing the deleted file, thus allowing writes to a nonexistant file.</text:p>
      <text:p text:style-name="Text_20_body">under DR DOS and DR Multiuser DOS, this function will fail if the file is currently open</text:p>
      <text:p text:style-name="Text_20_body">under the FlashTek X-32 DOS extender, the pointer is in DS:EDX</text:p>
      <text:p text:style-name="Text_20_body">BUG:    DR DOS 3.41 crashes if called via AX=5D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13" text:style-name="Internet_20_link" text:visited-style-name="Visited_20_Internet_20_Link">13h</text:a>,AX=<text:a xlink:type="simple" xlink:href="http://185.82.219.184/doku/doku.php?id=en:docs:dos:api:int21:43:01" text:style-name="Internet_20_link" text:visited-style-name="Visited_20_Internet_20_Link">4301h</text:a>,AX=<text:a xlink:type="simple" xlink:href="http://185.82.219.184/doku/doku.php?id=en:docs:dos:api:int21:43:80" text:style-name="Internet_20_link" text:visited-style-name="Visited_20_Internet_20_Link">4380h</text:a>,AX=<text:a xlink:type="simple" xlink:href="http://185.82.219.184/doku/doku.php?id=en:docs:dos:api:int21:5d:00" text:style-name="Internet_20_link" text:visited-style-name="Visited_20_Internet_20_Link">5D00h</text:a>,AH=<text:a xlink:type="simple" xlink:href="http://185.82.219.184/doku/doku.php?id=en:docs:dos:api:int21:60" text:style-name="Internet_20_link" text:visited-style-name="Visited_20_Internet_20_Link">60h</text:a>,AX=<text:a xlink:type="simple" xlink:href="http://185.82.219.184/doku/doku.php?id=en:docs:dos:api:int21:71:41" text:style-name="Internet_20_link" text:visited-style-name="Visited_20_Internet_20_Link">7141h</text:a>, 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#en:docs:dos:api:int21:41" text:style-name="Local_20_link" text:visited-style-name="Visited_20_Local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08::01:55</meta:creation-date>
    <dc:creator>Generated</dc:creator>
    <dc:date>2026-04-03T08::01:55</dc:date>
    <dc:language>en-US</dc:language>
    <meta:editing-cycles>1</meta:editing-cycles>
    <meta:editing-duration>PT0S</meta:editing-duration>
    <dc:title>en:docs:dos:api:int21:41</dc:title>
  </office:meta>
</office:document-meta>
</file>