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irectory must be empty (contain only '.' and '..' entries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39" text:style-name="Internet_20_link" text:visited-style-name="Visited_20_Internet_20_Link">39h</text:a>,AH=<text:a xlink:type="simple" xlink:href="http://185.82.219.184/doku/doku.php?id=en:docs:dos:api:int21:3b" text:style-name="Internet_20_link" text:visited-style-name="Visited_20_Internet_20_Link">3Bh</text:a>,AX=<text:a xlink:type="simple" xlink:href="http://185.82.219.184/doku/doku.php?id=en:docs:dos:api:int21:71:3a" text:style-name="Internet_20_link" text:visited-style-name="Visited_20_Internet_20_Link">713Ah],INT 2F/AX=1101h,INT 60/DI=0512h

===== Note =====

Text based on [[http://www.cs.cmu.edu/~ralf/files.html|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2::37:55</meta:creation-date>
    <dc:creator>Generated</dc:creator>
    <dc:date>2025-05-30T12::37:55</dc:date>
    <dc:language>en-US</dc:language>
    <meta:editing-cycles>1</meta:editing-cycles>
    <meta:editing-duration>PT0S</meta:editing-duration>
    <dc:title>en:docs:dos:api:int21:3a</dc:title>
  </office:meta>
</office:document-meta>
</file>