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9h<text:line-break/><text:s text:c="6"/>DS:DX -&gt;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ll directories in the given path except the last must exist<text:line-break/><text:s text:c="6"/>fails if the parent directory is the root and is full<text:line-break/><text:s text:c="6"/>DOS 2.x-3.3 allow the creation of a directory sufficiently deep that<text:line-break/><text:s text:c="8"/>it is not possible to make that directory the current directory<text:line-break/><text:s text:c="8"/>because the path would exceed 64 characters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Ah,AH=3Bh,AH=6Dh,AX=7139h,AH=E2h/SF=0Ah,AX=43FFh/BP=5053h
 INT 2F/AX=1103h,INT 60/DI=05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7::24:00</meta:creation-date>
    <dc:creator>Generated</dc:creator>
    <dc:date>2025-05-31T07::24:00</dc:date>
    <dc:language>en-US</dc:language>
    <meta:editing-cycles>1</meta:editing-cycles>
    <meta:editing-duration>PT0S</meta:editing-duration>
    <dc:title>en:docs:dos:api:int21:39</dc:title>
  </office:meta>
</office:document-meta>
</file>