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lways returns the true version number, unlike AH=30h,<text:line-break/><text:s text:c="8"/>whose return value may be changed with SETVER<text:line-break/><text:s text:c="6"/>because of the conflict from the CBIS redirector (see next<text:line-break/><text:s text:c="8"/>entry), programs should check whether BH is less than 100 (64h)<text:line-break/><text:s text:c="8"/>and BL is at least 5 before accepting the returned BX as the true<text:line-break/><text:s text:c="8"/>version number; however, even this is not entirely reliable when<text:line-break/><text:s text:c="8"/>that redirector is loaded<text:line-break/><text:s text:c="6"/>Under MS-DOS/PC DOS, DR DOS, PTS-DOS, S/DOS this function does not<text:line-break/><text:s text:c="8"/>use any of the DOS internal stacks and thus is fully reentrant<text:line-break/><text:s text:c="6"/>OS/2 v2.1 will return BX=0A14h (version 20.10)<text:line-break/><text:s text:c="6"/>Windows 95 and Windows 95 SP1 return version 7.00; Windows 95 OSR2<text:line-break/><text:s text:c="8"/>and OPK3 (OSR2.5) return version MS 7.10.<text:line-break/><text:s text:c="6"/>the Windows NT DOS box returns BX=3205h (version 5.50)<text:line-break/><text:s text:c="6"/>Novell DOS 7 returns IBM v6.00, which some software displays as<text:line-break/><text:s text:c="8"/>IBM DOS v6.10 (because of the version mismatch in true IBM DOS<text:line-break/><text:s text:c="8"/>mentioned for INT 21/AH=30h); versions through Update 15 all<text:line-break/><text:s text:c="8"/>return revision code 00h<text:line-break/><text:s text:c="6"/>Windows95 and Windows95 SP1 return version 7.00; Windows95 OSR2 returns<text:line-break/><text:s text:c="8"/>version 7.10<text:line-break/><text:s text:c="6"/>Heiko Goeman's Advanced WinDOS 2.10/2.11/2.21 returns DOS 5.00,<text:line-break/><text:s text:c="8"/>revision 0.<text:line-break/><text:s text:c="6"/>Novell DOS 7, OpenDOS 7.01, DR-OpenDOS 7.02, DR-DOS 7.02, DR-DOS 7.03<text:line-break/><text:s text:c="8"/>all return IBM 6.00, which some software displays as IBM DOS 6.10<text:line-break/><text:s text:c="8"/>(because of the version mismatch in true IBM DOS mentioned for<text:line-break/><text:s text:c="8"/>INT 21/AH=30h); versions through Novell DOS 7 Update 15.2 (01/1996)<text:line-break/><text:s text:c="8"/>all return revision code 00h. The DOS revision is stored in bits 7-0<text:line-break/><text:s text:c="8"/>of the "patch_version" field in the PCM_HEADER structure in the<text:line-break/><text:s text:c="8"/>IBMDOS.COM file (see also INT 21/AX=4452h !!!). The version<text:line-break/><text:s text:c="8"/>flags (DH) are stored in bits 15-8 of "patch_version", but is updated<text:line-break/><text:s text:c="8"/>at runtime to reflect the actual status. "patch_version" is also<text:line-break/><text:s text:c="8"/>reported as DX in INT 21/AX=4452h.<text:line-break/><text:s text:c="6"/>Unlike MS-DOS, under Novell DOS 7+ IBMDOS.COM will also allow to<text:line-break/><text:s text:c="8"/>SETVER the returned "true" DOS version same as with INT 21/AX=3000h<text:line-break/><text:s text:c="8"/>and INT 21/AX=3001h.<text:line-break/><text:s text:c="6"/>DR-DOS 7.02+ IBMDOS.COM (since 1998-01-10) now recognizes optional<text:line-break/><text:s text:c="8"/>paths to filenames stored in the SETVER list. Previously such<text:line-break/><text:s text:c="8"/>entries were never found. This enables a three staged model of<text:line-break/><text:s text:c="8"/>SETVERed 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BDOS and DOS version faking (see INT 21/AX=4452h). In /X mode,<text:line-break/><text:s text:c="8"/>a set sub-version of y = 128..255 will be reported as 0..127 DOS<text:line-break/><text:s text:c="8"/>sub-version, sub-versions of y = 100..127 will be used to report this<text:line-break/><text:s text:c="8"/>value as BDOS version (64h..7Fh) with INT 21/AX=4452h instead while<text:line-break/><text:s text:c="8"/>bits 6-0 of the DOS revision stored in PCM_HEADER in the IBMDOS.COM<text:line-break/><text:s text:c="8"/>file will be used to report the BH DOS sub-version 0..127 (usually<text:line-break/><text:s text:c="8"/>this holds 0, but it can be patched to other values).<text:line-break/><text:s text:c="6"/>DR-DOS SHARE 2.05 (1998-01-05) has relaxed version checking now, and<text:line-break/><text:s text:c="8"/>will install on any DOS revision 0..127 (formerly it was bound to<text:line-break/><text:s text:c="8"/>DOS revision 0 only), as long as run on a DR-DOS 72h or 73h BDOS<text:line-break/><text:s text:c="8"/>kernel.<text:s text:c="2"/>Hence, if there will be changes in the SHARE implementation<text:line-break/><text:s text:c="8"/>without changing the BDOS version, DR-DOS SHARE 2.05 can still be<text:line-break/><text:s text:c="8"/>stopped from installing by changing the DOS revision in PCM_HEADER<text:line-break/><text:s text:c="8"/>to something in the range 128..255.<text:line-break/><text:s text:c="6"/>Under Novell DOS 7+, the version SETVERing also affects the version<text:line-break/><text:s text:c="8"/>number WORD stored at offset +40h in each program's PSP (see<text:line-break/><text:s text:c="8"/>Table xxxx at INT 21/AH=26h). This holds true even for special<text:line-break/><text:s text:c="8"/>sub-versions of 100..255 (see INT 21/AX=4452h).<text:line-break/><text:s text:c="6"/>S/DOS 1.0 (1995) returns a DOS revision of 9, while its own PTS OEM<text:line-break/><text:s text:c="8"/>revision still defaults to 0 (see also INT 21/AH=20h"S/DOS").</text:p>
      <text:p text:style-name="Text_20_body">BUG:    DR DOS 5.0 and 6.0 return CF set/AX=0001h for INT 21/AH=33h</text:p>
      <text:p text:style-name="Preformatted_20_Text"><text:s text:c="8"/>subfunctions other than 00h-02h and 05h, while MS-DOS returns AL=FFh<text:line-break/><text:s text:c="8"/>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30h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06:23</meta:creation-date>
    <dc:creator>Generated</dc:creator>
    <dc:date>2025-06-06T17::06:23</dc:date>
    <dc:language>en-US</dc:language>
    <meta:editing-cycles>1</meta:editing-cycles>
    <meta:editing-duration>PT0S</meta:editing-duration>
    <dc:title>en:docs:dos:api:int21:33:06</dc:title>
  </office:meta>
</office:document-meta>
</file>