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0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0h_1"/><text:bookmark-start text:name="int_21h_ah_33h_al_00h"/>Int 21H, AH=33H, AL=00H<text:bookmark-end text:name="__RefHeading___int_21h_ah_33h_al_00h_1"/><text:bookmark-end text:name="int_21h_ah_33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extended break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3h<text:line-break/><text:s text:c="6"/>AL = 00h 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current state, 00h = off, 01h = 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under DOS 3.1+ and DR DOS, this function does not use any of the DOS-internal stacks and may thus be called at any tim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185.82.219.184/doku/doku.php?id=en:docs:dos:api:int21:33:02" text:style-name="Internet_20_link" text:visited-style-name="Visited_20_Internet_20_Link">3302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#en:docs:dos:api:int21:33:00" text:style-name="Local_20_link" text:visited-style-name="Visited_20_Local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0::41:12</meta:creation-date>
    <dc:creator>Generated</dc:creator>
    <dc:date>2025-05-25T10::41:12</dc:date>
    <dc:language>en-US</dc:language>
    <meta:editing-cycles>1</meta:editing-cycles>
    <meta:editing-duration>PT0S</meta:editing-duration>
    <dc:title>en:docs:dos:api:int21:33:00</dc:title>
  </office:meta>
</office:document-meta>
</file>