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on most systems, the resolution of the system clock is about 5/100sec,<text:line-break/><text:s text:c="8"/>so returned times generally do not increment by 1<text:line-break/><text:s text:c="6"/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AH=E7h“Novell”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6::35:56</meta:creation-date>
    <dc:creator>Generated</dc:creator>
    <dc:date>2026-02-23T06::35:56</dc:date>
    <dc:language>en-US</dc:language>
    <meta:editing-cycles>1</meta:editing-cycles>
    <meta:editing-duration>PT0S</meta:editing-duration>
    <dc:title>en:docs:dos:api:int21:2c</dc:title>
  </office:meta>
</office:document-meta>
</file>