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rite begins at current file position as specified in FCB; the file position is updated after writing</text:p>
      <text:p text:style-name="Text_20_body">if CX = 0000h on entry, no data is written; instead the file size is adjusted to be the same as the file position specified by the random record and record size fields of the FCB</text:p>
      <text:p text:style-name="Text_20_body">if the data to be written is less than a disk sector, it is copied into a DOS disk buffer,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185.82.219.184/doku/doku.php?id=en:docs:dos:api:int21:22" text:style-name="Internet_20_link" text:visited-style-name="Visited_20_Internet_20_Link">22h</text:a>,AH=<text:a xlink:type="simple" xlink:href="http://185.82.219.184/doku/doku.php?id=en:docs:dos:api:int21:27" text:style-name="Internet_20_link" text:visited-style-name="Visited_20_Internet_20_Link">27h</text:a>,AH=<text:a xlink:type="simple" xlink:href="http://185.82.219.184/doku/doku.php?id=en:docs:dos:api:int21:40" text:style-name="Internet_20_link" text:visited-style-name="Visited_20_Internet_20_Link">40h</text:a>,AH=<text:a xlink:type="simple" xlink:href="http://185.82.219.184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2:00</meta:creation-date>
    <dc:creator>Generated</dc:creator>
    <dc:date>2025-05-25T13::12:00</dc:date>
    <dc:language>en-US</dc:language>
    <meta:editing-cycles>1</meta:editing-cycles>
    <meta:editing-duration>PT0S</meta:editing-duration>
    <dc:title>en:docs:dos:api:int21:28</dc:title>
  </office:meta>
</office:document-meta>
</file>