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185.82.219.184/doku/doku.php?id=en:docs:dos:api:int21:35" text:style-name="Internet_20_link" text:visited-style-name="Visited_20_Internet_20_Link">35h</text:a> <text:span text:style-name="Strong_20_Emphasis"><text:a xlink:type="simple" xlink:href="http://185.82.219.184/doku/doku.php?id=en:docs:dpmi:api:int31" text:style-name="Internet_20_link" text:visited-style-name="Visited_20_Internet_20_Link">INT 31H</text:a></text:span>: AX=<text:a xlink:type="simple" xlink:href="http://185.82.219.184/doku/doku.php?id=en:docs:dpmi:api:int31:02:01" text:style-name="Internet_20_link" text:visited-style-name="Visited_20_Internet_20_Link">0201h</text:a> AX=<text:a xlink:type="simple" xlink:href="http://185.82.219.184/doku/doku.php?id=en:docs:dpmi:api:int31:02:05" text:style-name="Internet_20_link" text:visited-style-name="Visited_20_Internet_20_Link">0205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1:21</meta:creation-date>
    <dc:creator>Generated</dc:creator>
    <dc:date>2026-03-27T01::31:21</dc:date>
    <dc:language>en-US</dc:language>
    <meta:editing-cycles>1</meta:editing-cycles>
    <meta:editing-duration>PT0S</meta:editing-duration>
    <dc:title>en:docs:dos:api:int21:25</dc:title>
  </office:meta>
</office:document-meta>
</file>