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6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6h_1"/><text:bookmark-start text:name="int_21h_ah_16h"/>Int 21H, AH=16H<text:bookmark-end text:name="__RefHeading___int_21h_ah_16h_1"/><text:bookmark-end text:name="int_21h_ah_1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OR TRUNCA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6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directory full or file exists and is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if file already exists, it is truncated to zero length</text:p>
      <text:p text:style-name="Preformatted_20_Text"><text:s text:c="6"/>if an extended FCB is used, the file is given the attribute in the<text:line-break/><text:s text:c="8"/>FCB; this is how to create a volume label in the disk's root dir<text:line-break/><text:s text:c="6"/>not supported by MS Windows 3.0 DOSX.EXE DOS extender<text:line-break/><text:s text:c="6"/>(FAT32 drive) this function will only succeed for creating a volume<text:line-break/><text:s text:c="8"/>label; FAT32 does not support FCBs for file I/O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0h,AH=3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#en:docs:dos:api:int21:16" text:style-name="Local_20_link" text:visited-style-name="Visited_20_Local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3::13:36</meta:creation-date>
    <dc:creator>Generated</dc:creator>
    <dc:date>2025-05-28T03::13:36</dc:date>
    <dc:language>en-US</dc:language>
    <meta:editing-cycles>1</meta:editing-cycles>
    <meta:editing-duration>PT0S</meta:editing-duration>
    <dc:title>en:docs:dos:api:int21:16</dc:title>
  </office:meta>
</office:document-meta>
</file>