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1h_1"/><text:bookmark-start text:name="int_21h_ah_01h"/>Int 21H, AH=01H<text:bookmark-end text:name="__RefHeading___int_21h_ah_01h_1"/><text:bookmark-end text:name="int_21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ANDARD INPUT, WITH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read</text:p>
      <text:p text:style-name="Preformatted_20_Text"><text:s text:c="6"/>^P toggles the DOS-internal echo-to-printer flag</text:p>
      <text:p text:style-name="Preformatted_20_Text"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01" text:style-name="Local_20_link" text:visited-style-name="Visited_20_Local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10:54</meta:creation-date>
    <dc:creator>Generated</dc:creator>
    <dc:date>2025-05-29T15::10:54</dc:date>
    <dc:language>en-US</dc:language>
    <meta:editing-cycles>1</meta:editing-cycles>
    <meta:editing-duration>PT0S</meta:editing-duration>
    <dc:title>en:docs:dos:api:int21:01</dc:title>
  </office:meta>
</office:document-meta>
</file>