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185.82.219.184/doku/doku.php?id=en:docs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185.82.219.184/doku/doku.php?id=en:docs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185.82.219.184/doku/doku.php?id=en:docs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185.82.219.184/doku/doku.php?id=en:docs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185.82.219.184/doku/doku.php?id=en:docs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185.82.219.184/doku/doku.php?id=en:docs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185.82.219.184/doku/doku.php?id=en:docs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185.82.219.184/doku/doku.php?id=en:docs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185.82.219.184/doku/doku.php?id=en:docs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185.82.219.184/doku/doku.php?id=en:docs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185.82.219.184/doku/doku.php?id=en:docs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185.82.219.184/doku/doku.php?id=en:docs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185.82.219.184/doku/doku.php?id=en:docs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185.82.219.184/doku/doku.php?id=en:docs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185.82.219.184/doku/doku.php?id=en:docs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185.82.219.184/doku/doku.php?id=en:docs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185.82.219.184/doku/doku.php?id=en:docs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185.82.219.184/doku/doku.php?id=en:docs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185.82.219.184/doku/doku.php?id=en:docs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185.82.219.184/doku/doku.php?id=en:docs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185.82.219.184/doku/doku.php?id=en:docs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185.82.219.184/doku/doku.php?id=en:docs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185.82.219.184/doku/doku.php?id=en:docs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185.82.219.184/doku/doku.php?id=en:docs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185.82.219.184/doku/doku.php?id=en:docs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185.82.219.184/doku/doku.php?id=en:docs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185.82.219.184/doku/doku.php?id=en:docs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185.82.219.184/doku/doku.php?id=en:docs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185.82.219.184/doku/doku.php?id=en:docs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185.82.219.184/doku/doku.php?id=en:docs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185.82.219.184/doku/doku.php?id=en:docs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185.82.219.184/doku/doku.php?id=en:docs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185.82.219.184/doku/doku.php?id=en:docs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185.82.219.184/doku/doku.php?id=en:docs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185.82.219.184/doku/doku.php?id=en:docs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185.82.219.184/doku/doku.php?id=en:docs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185.82.219.184/doku/doku.php?id=en:docs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185.82.219.184/doku/doku.php?id=en:docs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185.82.219.184/doku/doku.php?id=en:docs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185.82.219.184/doku/doku.php?id=en:docs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185.82.219.184/doku/doku.php?id=en:docs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185.82.219.184/doku/doku.php?id=en:docs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185.82.219.184/doku/doku.php?id=en:docs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185.82.219.184/doku/doku.php?id=en:docs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185.82.219.184/doku/doku.php?id=en:docs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185.82.219.184/doku/doku.php?id=en:docs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185.82.219.184/doku/doku.php?id=en:docs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185.82.219.184/doku/doku.php?id=en:docs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185.82.219.184/doku/doku.php?id=en:docs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185.82.219.184/doku/doku.php?id=en:docs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185.82.219.184/doku/doku.php?id=en:docs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185.82.219.184/doku/doku.php?id=en:docs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185.82.219.184/doku/doku.php?id=en:docs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185.82.219.184/doku/doku.php?id=en:docs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185.82.219.184/doku/doku.php?id=en:docs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185.82.219.184/doku/doku.php?id=en:docs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185.82.219.184/doku/doku.php?id=en:docs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185.82.219.184/doku/doku.php?id=en:docs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185.82.219.184/doku/doku.php?id=en:docs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185.82.219.184/doku/doku.php?id=en:docs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185.82.219.184/doku/doku.php?id=en:docs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185.82.219.184/doku/doku.php?id=en:docs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185.82.219.184/doku/doku.php?id=en:docs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185.82.219.184/doku/doku.php?id=en:docs:cmd:internal:echo" text:style-name="Internet_20_link" text:visited-style-name="Visited_20_Internet_20_Link">ECHO</text:a> and :internal:echo|ECHOERR]] - Display a message / set echo state</text:p>
            </text:list-item>
            <text:list-item>
              <text:p text:style-name="List_20_1_Content"> <text:a xlink:type="simple" xlink:href="http://185.82.219.184/doku/doku.php?id=en:docs:cmd:internal:echos" text:style-name="Internet_20_link" text:visited-style-name="Visited_20_Internet_20_Link">ECHOS</text:a> and :internal:echos|ECHOSERR]] - Display a message without CR/LF</text:p>
            </text:list-item>
            <text:list-item>
              <text:p text:style-name="List_20_1_Content"> <text:a xlink:type="simple" xlink:href="http://185.82.219.184/doku/doku.php?id=en:docs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185.82.219.184/doku/doku.php?id=en:docs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185.82.219.184/doku/doku.php?id=en:docs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185.82.219.184/doku/doku.php?id=en:docs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185.82.219.184/doku/doku.php?id=en:docs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185.82.219.184/doku/doku.php?id=en:docs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185.82.219.184/doku/doku.php?id=en:docs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185.82.219.184/doku/doku.php?id=en:docs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185.82.219.184/doku/doku.php?id=en:docs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185.82.219.184/doku/doku.php?id=en:docs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185.82.219.184/doku/doku.php?id=en:docs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185.82.219.184/doku/doku.php?id=en:docs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185.82.219.184/doku/doku.php?id=en:docs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185.82.219.184/doku/doku.php?id=en:docs:cmd:internal:if-then-else" text:style-name="Internet_20_link" text:visited-style-name="Visited_20_Internet_20_Link">IFF</text:a> - :internal:if-then-else|IF]] / :internal:if-then-else|THEN]] / :internal:if-then-else|ELSE]] conditional command execution</text:p>
            </text:list-item>
            <text:list-item>
              <text:p text:style-name="List_20_1_Content"> <text:a xlink:type="simple" xlink:href="http://185.82.219.184/doku/doku.php?id=en:docs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185.82.219.184/doku/doku.php?id=en:docs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185.82.219.184/doku/doku.php?id=en:docs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185.82.219.184/doku/doku.php?id=en:docs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185.82.219.184/doku/doku.php?id=en:docs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185.82.219.184/doku/doku.php?id=en:docs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185.82.219.184/doku/doku.php?id=en:docs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185.82.219.184/doku/doku.php?id=en:docs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185.82.219.184/doku/doku.php?id=en:docs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185.82.219.184/doku/doku.php?id=en:docs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185.82.219.184/doku/doku.php?id=en:docs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185.82.219.184/doku/doku.php?id=en:docs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185.82.219.184/doku/doku.php?id=en:docs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185.82.219.184/doku/doku.php?id=en:docs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185.82.219.184/doku/doku.php?id=en:docs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185.82.219.184/doku/doku.php?id=en:docs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185.82.219.184/doku/doku.php?id=en:docs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185.82.219.184/doku/doku.php?id=en:docs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185.82.219.184/doku/doku.php?id=en:docs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185.82.219.184/doku/doku.php?id=en:docs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185.82.219.184/doku/doku.php?id=en:docs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185.82.219.184/doku/doku.php?id=en:docs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185.82.219.184/doku/doku.php?id=en:docs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185.82.219.184/doku/doku.php?id=en:docs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185.82.219.184/doku/doku.php?id=en:docs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185.82.219.184/doku/doku.php?id=en:docs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185.82.219.184/doku/doku.php?id=en:docs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185.82.219.184/doku/doku.php?id=en:docs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185.82.219.184/doku/doku.php?id=en:docs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185.82.219.184/doku/doku.php?id=en:docs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185.82.219.184/doku/doku.php?id=en:docs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185.82.219.184/doku/doku.php?id=en:docs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185.82.219.184/doku/doku.php?id=en:docs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185.82.219.184/doku/doku.php?id=en:docs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185.82.219.184/doku/doku.php?id=en:docs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185.82.219.184/doku/doku.php?id=en:docs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185.82.219.184/doku/doku.php?id=en:docs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185.82.219.184/doku/doku.php?id=en:docs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185.82.219.184/doku/doku.php?id=en:docs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185.82.219.184/doku/doku.php?id=en:docs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185.82.219.184/doku/doku.php?id=en:docs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185.82.219.184/doku/doku.php?id=en:docs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185.82.219.184/doku/doku.php?id=en:docs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185.82.219.184/doku/doku.php?id=en:docs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185.82.219.184/doku/doku.php?id=en:docs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185.82.219.184/doku/doku.php?id=en:docs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185.82.219.184/doku/doku.php?id=en:docs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185.82.219.184/doku/doku.php?id=en:docs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185.82.219.184/doku/doku.php?id=en:docs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185.82.219.184/doku/doku.php?id=en:docs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185.82.219.184/doku/doku.php?id=en:docs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185.82.219.184/doku/doku.php?id=en:docs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185.82.219.184/doku/doku.php?id=en:docs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185.82.219.184/doku/doku.php?id=en:docs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185.82.219.184/doku/doku.php?id=en:docs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185.82.219.184/doku/doku.php?id=en:docs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185.82.219.184/doku/doku.php?id=en:docs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185.82.219.184/doku/doku.php?id=en:docs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185.82.219.184/doku/doku.php?id=en:docs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185.82.219.184/doku/doku.php?id=en:docs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185.82.219.184/doku/doku.php?id=en:docs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185.82.219.184/doku/doku.php?id=en:docs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185.82.219.184/doku/doku.php?id=en:docs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185.82.219.184/doku/doku.php?id=en:docs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185.82.219.184/doku/doku.php?id=en:docs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185.82.219.184/doku/doku.php?id=en:docs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185.82.219.184/doku/doku.php?id=en:docs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185.82.219.184/doku/doku.php?id=en:docs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185.82.219.184/doku/doku.php?id=en:docs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185.82.219.184/doku/doku.php?id=en:docs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185.82.219.184/doku/doku.php?id=en:docs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185.82.219.184/doku/doku.php?id=en:docs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185.82.219.184/doku/doku.php?id=en:docs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185.82.219.184/doku/doku.php?id=en:docs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185.82.219.184/doku/doku.php?id=en:docs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185.82.219.184/doku/doku.php?id=en:docs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185.82.219.184/doku/doku.php?id=en:docs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185.82.219.184/doku/doku.php?id=en:docs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185.82.219.184/doku/doku.php?id=en:docs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185.82.219.184/doku/doku.php?id=en:docs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185.82.219.184/doku/doku.php?id=en:docs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185.82.219.184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://185.82.219.184/doku/doku.php?id=en:docs:cmd:env:internal: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185.82.219.184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://185.82.219.184/doku/doku.php?id=en:docs:cmd:env:internal:null" text:style-name="Internet_20_link" text:visited-style-name="Visited_20_Internet_20_Link">(null)</text:a></text:p>
                </text:list-item>
                <text:list-item>
                  <text:p text:style-name="List_20_1_Content"> <text:a xlink:type="simple" xlink:href="http://185.82.219.184/doku/doku.php?id=en:docs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185.82.219.184/doku/doku.php?id=en:docs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185.82.219.184/doku/doku.php?id=en:docs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185.82.219.184/doku/doku.php?id=en:docs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185.82.219.184/doku/doku.php?id=en:docs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185.82.219.184/doku/doku.php?id=en:docs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185.82.219.184/doku/doku.php?id=en:docs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185.82.219.184/doku/doku.php?id=en:docs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185.82.219.184/doku/doku.php?id=en:docs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185.82.219.184/doku/doku.php?id=en:docs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185.82.219.184/doku/doku.php?id=en:docs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185.82.219.184/doku/doku.php?id=en:docs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185.82.219.184/doku/doku.php?id=en:docs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185.82.219.184/doku/doku.php?id=en:docs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185.82.219.184/doku/doku.php?id=en:docs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185.82.219.184/doku/doku.php?id=en:docs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185.82.219.184/doku/doku.php?id=en:docs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185.82.219.184/doku/doku.php?id=en:docs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185.82.219.184/doku/doku.php?id=en:docs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185.82.219.184/doku/doku.php?id=en:docs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185.82.219.184/doku/doku.php?id=en:docs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185.82.219.184/doku/doku.php?id=en:docs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185.82.219.184/doku/doku.php?id=en:docs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185.82.219.184/doku/doku.php?id=en:docs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185.82.219.184/doku/doku.php?id=en:docs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185.82.219.184/doku/doku.php?id=en:docs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185.82.219.184/doku/doku.php?id=en:docs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185.82.219.184/doku/doku.php?id=en:docs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185.82.219.184/doku/doku.php?id=en:docs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185.82.219.184/doku/doku.php?id=en:docs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185.82.219.184/doku/doku.php?id=en:docs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185.82.219.184/doku/doku.php?id=en:docs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185.82.219.184/doku/doku.php?id=en:docs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185.82.219.184/doku/doku.php?id=en:docs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185.82.219.184/doku/doku.php?id=en:docs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185.82.219.184/doku/doku.php?id=en:docs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185.82.219.184/doku/doku.php?id=en:docs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185.82.219.184/doku/doku.php?id=en:docs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185.82.219.184/doku/doku.php?id=en:docs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185.82.219.184/doku/doku.php?id=en:docs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185.82.219.184/doku/doku.php?id=en:docs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185.82.219.184/doku/doku.php?id=en:docs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185.82.219.184/doku/doku.php?id=en:docs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185.82.219.184/doku/doku.php?id=en:docs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185.82.219.184/doku/doku.php?id=en:docs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185.82.219.184/doku/doku.php?id=en:docs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185.82.219.184/doku/doku.php?id=en:docs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185.82.219.184/doku/doku.php?id=en:docs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185.82.219.184/doku/doku.php?id=en:docs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185.82.219.184/doku/doku.php?id=en:docs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185.82.219.184/doku/doku.php?id=en:docs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185.82.219.184/doku/doku.php?id=en:docs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185.82.219.184/doku/doku.php?id=en:docs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185.82.219.184/doku/doku.php?id=en:docs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185.82.219.184/doku/doku.php?id=en:docs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185.82.219.184/doku/doku.php?id=en:docs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185.82.219.184/doku/doku.php?id=en:docs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185.82.219.184/doku/doku.php?id=en:docs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185.82.219.184/doku/doku.php?id=en:docs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[en:docs:cmd:func|Variable Functions]]</text:p>
              <text:list text:style-name="List_20_1">
                <text:list-item>
                  <text:p text:style-name="List_20_1_Content"> <text:a xlink:type="simple" xlink:href="http://185.82.219.184/doku/doku.php?id=en:docs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185.82.219.184/doku/doku.php?id=en:docs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185.82.219.184/doku/doku.php?id=en:docs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185.82.219.184/doku/doku.php?id=en:docs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185.82.219.184/doku/doku.php?id=en:docs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185.82.219.184/doku/doku.php?id=en:docs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185.82.219.184/doku/doku.php?id=en:docs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185.82.219.184/doku/doku.php?id=en:docs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185.82.219.184/doku/doku.php?id=en:docs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185.82.219.184/doku/doku.php?id=en:docs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185.82.219.184/doku/doku.php?id=en:docs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185.82.219.184/doku/doku.php?id=en:docs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185.82.219.184/doku/doku.php?id=en:docs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185.82.219.184/doku/doku.php?id=en:docs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185.82.219.184/doku/doku.php?id=en:docs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185.82.219.184/doku/doku.php?id=en:docs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185.82.219.184/doku/doku.php?id=en:docs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185.82.219.184/doku/doku.php?id=en:docs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185.82.219.184/doku/doku.php?id=en:docs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185.82.219.184/doku/doku.php?id=en:docs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185.82.219.184/doku/doku.php?id=en:docs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185.82.219.184/doku/doku.php?id=en:docs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185.82.219.184/doku/doku.php?id=en:docs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185.82.219.184/doku/doku.php?id=en:docs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185.82.219.184/doku/doku.php?id=en:docs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185.82.219.184/doku/doku.php?id=en:docs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185.82.219.184/doku/doku.php?id=en:docs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185.82.219.184/doku/doku.php?id=en:docs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185.82.219.184/doku/doku.php?id=en:docs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185.82.219.184/doku/doku.php?id=en:docs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185.82.219.184/doku/doku.php?id=en:docs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185.82.219.184/doku/doku.php?id=en:docs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185.82.219.184/doku/doku.php?id=en:docs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185.82.219.184/doku/doku.php?id=en:docs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185.82.219.184/doku/doku.php?id=en:docs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185.82.219.184/doku/doku.php?id=en:docs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185.82.219.184/doku/doku.php?id=en:docs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185.82.219.184/doku/doku.php?id=en:docs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185.82.219.184/doku/doku.php?id=en:docs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185.82.219.184/doku/doku.php?id=en:docs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185.82.219.184/doku/doku.php?id=en:docs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185.82.219.184/doku/doku.php?id=en:docs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185.82.219.184/doku/doku.php?id=en:docs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185.82.219.184/doku/doku.php?id=en:docs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185.82.219.184/doku/doku.php?id=en:docs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185.82.219.184/doku/doku.php?id=en:docs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185.82.219.184/doku/doku.php?id=en:docs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185.82.219.184/doku/doku.php?id=en:docs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185.82.219.184/doku/doku.php?id=en:docs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185.82.219.184/doku/doku.php?id=en:docs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185.82.219.184/doku/doku.php?id=en:docs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185.82.219.184/doku/doku.php?id=en:docs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185.82.219.184/doku/doku.php?id=en:docs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185.82.219.184/doku/doku.php?id=en:docs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185.82.219.184/doku/doku.php?id=en:docs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185.82.219.184/doku/doku.php?id=en:docs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185.82.219.184/doku/doku.php?id=en:docs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185.82.219.184/doku/doku.php?id=en:docs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185.82.219.184/doku/doku.php?id=en:docs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185.82.219.184/doku/doku.php?id=en:docs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185.82.219.184/doku/doku.php?id=en:docs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185.82.219.184/doku/doku.php?id=en:docs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185.82.219.184/doku/doku.php?id=en:docs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185.82.219.184/doku/doku.php?id=en:docs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185.82.219.184/doku/doku.php?id=en:docs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185.82.219.184/doku/doku.php?id=en:docs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185.82.219.184/doku/doku.php?id=en:docs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185.82.219.184/doku/doku.php?id=en:docs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185.82.219.184/doku/doku.php?id=en:docs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185.82.219.184/doku/doku.php?id=en:docs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185.82.219.184/doku/doku.php?id=en:docs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185.82.219.184/doku/doku.php?id=en:docs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185.82.219.184/doku/doku.php?id=en:docs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185.82.219.184/doku/doku.php?id=en:docs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185.82.219.184/doku/doku.php?id=en:docs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185.82.219.184/doku/doku.php?id=en:docs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185.82.219.184/doku/doku.php?id=en:docs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185.82.219.184/doku/doku.php?id=en:docs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185.82.219.184/doku/doku.php?id=en:docs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185.82.219.184/doku/doku.php?id=en:docs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185.82.219.184/doku/doku.php?id=en:docs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185.82.219.184/doku/doku.php?id=en:docs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185.82.219.184/doku/doku.php?id=en:docs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185.82.219.184/doku/doku.php?id=en:docs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185.82.219.184/doku/doku.php?id=en:docs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185.82.219.184/doku/doku.php?id=en:docs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185.82.219.184/doku/doku.php?id=en:docs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185.82.219.184/doku/doku.php?id=en:docs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185.82.219.184/doku/doku.php?id=en:docs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185.82.219.184/doku/doku.php?id=en:docs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185.82.219.184/doku/doku.php?id=en:docs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185.82.219.184/doku/doku.php?id=en:docs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185.82.219.184/doku/doku.php?id=en:docs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185.82.219.184/doku/doku.php?id=en:docs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185.82.219.184/doku/doku.php?id=en:docs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185.82.219.184/doku/doku.php?id=en:docs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185.82.219.184/doku/doku.php?id=en:docs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185.82.219.184/doku/doku.php?id=en:docs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185.82.219.184/doku/doku.php?id=en:docs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185.82.219.184/doku/doku.php?id=en:docs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185.82.219.184/doku/doku.php?id=en:docs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185.82.219.184/doku/doku.php?id=en:docs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185.82.219.184/doku/doku.php?id=en:docs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185.82.219.184/doku/doku.php?id=en:docs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185.82.219.184/doku/doku.php?id=en:docs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185.82.219.184/doku/doku.php?id=en:docs:cmd:ini:directives:init:window-geo" text:style-name="Internet_20_link" text:visited-style-name="Visited_20_Internet_20_Link">WindowX</text:a>, en:docs:cmd:ini:directives:init:window-geo|WindowY]], en:docs:cmd:ini:directives:init:window-geo|WindowWidth]], en:docs:cmd:ini:directives:init:window-geo|WindowHeight]]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185.82.219.184/doku/doku.php?id=en:docs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185.82.219.184/doku/doku.php?id=en:docs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185.82.219.184/doku/doku.php?id=en:docs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185.82.219.184/doku/doku.php?id=en:docs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185.82.219.184/doku/doku.php?id=en:docs:cmd:ini:directives:cfg:cddwin-geo" text:style-name="Internet_20_link" text:visited-style-name="Visited_20_Internet_20_Link">CDDWinLeft</text:a>, :ini:cfg:cddwin-geo|CDDWinTop]], :ini:cfg:cddwin-geo|CDDWinWidth]], :ini:cfg:cddwin-geo|CDDWinHeight]]</text:p>
                    </text:list-item>
                    <text:list-item>
                      <text:p text:style-name="List_20_1_Content"> <text:a xlink:type="simple" xlink:href="http://185.82.219.184/doku/doku.php?id=en:docs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185.82.219.184/doku/doku.php?id=en:docs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185.82.219.184/doku/doku.php?id=en:docs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185.82.219.184/doku/doku.php?id=en:docs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185.82.219.184/doku/doku.php?id=en:docs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185.82.219.184/doku/doku.php?id=en:docs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185.82.219.184/doku/doku.php?id=en:docs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185.82.219.184/doku/doku.php?id=en:docs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185.82.219.184/doku/doku.php?id=en:docs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185.82.219.184/doku/doku.php?id=en:docs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185.82.219.184/doku/doku.php?id=en:docs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185.82.219.184/doku/doku.php?id=en:docs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185.82.219.184/doku/doku.php?id=en:docs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185.82.219.184/doku/doku.php?id=en:docs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185.82.219.184/doku/doku.php?id=en:docs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185.82.219.184/doku/doku.php?id=en:docs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185.82.219.184/doku/doku.php?id=en:docs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185.82.219.184/doku/doku.php?id=en:docs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185.82.219.184/doku/doku.php?id=en:docs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185.82.219.184/doku/doku.php?id=en:docs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185.82.219.184/doku/doku.php?id=en:docs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185.82.219.184/doku/doku.php?id=en:docs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185.82.219.184/doku/doku.php?id=en:docs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185.82.219.184/doku/doku.php?id=en:docs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185.82.219.184/doku/doku.php?id=en:docs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185.82.219.184/doku/doku.php?id=en:docs:cmd:ini:directives:cfg:popup-win-xxx" text:style-name="Internet_20_link" text:visited-style-name="Visited_20_Internet_20_Link">PopupWinLeft</text:a>, en:docs:cmd:ini:directives:cfg:popup-win-xxx|PopupWinTop]], en:docs:cmd:ini:directives:cfg:popup-win-xxx|PopupWinWidth]], en:docs:cmd:ini:directives:cfg:popup-win-xxx|PopupWinHeight]]</text:p>
                    </text:list-item>
                    <text:list-item>
                      <text:p text:style-name="List_20_1_Content"> <text:a xlink:type="simple" xlink:href="http://185.82.219.184/doku/doku.php?id=en:docs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185.82.219.184/doku/doku.php?id=en:docs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185.82.219.184/doku/doku.php?id=en:docs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185.82.219.184/doku/doku.php?id=en:docs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185.82.219.184/doku/doku.php?id=en:docs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185.82.219.184/doku/doku.php?id=en:docs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185.82.219.184/doku/doku.php?id=en:docs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185.82.219.184/doku/doku.php?id=en:docs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185.82.219.184/doku/doku.php?id=en:docs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185.82.219.184/doku/doku.php?id=en:docs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185.82.219.184/doku/doku.php?id=en:docs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185.82.219.184/doku/doku.php?id=en:docs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185.82.219.184/doku/doku.php?id=en:docs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185.82.219.184/doku/doku.php?id=en:docs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185.82.219.184/doku/doku.php?id=en:docs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185.82.219.184/doku/doku.php?id=en:docs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185.82.219.184/doku/doku.php?id=en:docs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185.82.219.184/doku/doku.php?id=en:docs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185.82.219.184/doku/doku.php?id=en:docs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185.82.219.184/doku/doku.php?id=en:docs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185.82.219.184/doku/doku.php?id=en:docs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185.82.219.184/doku/doku.php?id=en:docs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185.82.219.184/doku/doku.php?id=en:docs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185.82.219.184/doku/doku.php?id=en:docs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185.82.219.184/doku/doku.php?id=en:docs:cmd:ini:directives:setup-and-trblshoot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185.82.219.184/doku/doku.php?id=en:docs:cmd:ini:directives:setup-and-trblshoot:starting-cmd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185.82.219.184/doku/doku.php?id=en:docs:cmd:ini:directives:setup-and-trblshoot:help-system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185.82.219.184/doku/doku.php?id=en:docs:cmd:ini:directives:setup-and-trblshoot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185.82.219.184/doku/doku.php?id=en:docs:cmd:ini:directives:setup-and-trblshoot:troubl-service-and-supp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185.82.219.184/doku/doku.php?id=en:docs:cmd:ini:directives:setup-and-trblshoot:troubl-service-and-supp:tech-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185.82.219.184/doku/doku.php?id=en:docs:cmd:ini:directives:setup-and-trblshoot:troubl-service-and-supp:contact-jpsof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cmd:ini:directives:whats-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185.82.219.184/doku/doku.php?id=en:docs:cmd:ini:directives:whats-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185.82.219.184/doku/doku.php?id=en:docs:cmd:ini:directives:whats-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185.82.219.184/doku/doku.php?id=en:docs:cmd:ini:directives:whats-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185.82.219.184/doku/doku.php?id=en:docs:cmd:ini:directives:whats-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185.82.219.184/doku/doku.php?id=en:docs:cmd:ini:directives:whats-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185.82.219.184/doku/doku.php?id=en:docs:cmd:ini:directives:whats-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185.82.219.184/doku/doku.php?id=en:docs:cmd:ini:directives:whats-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185.82.219.184/doku/doku.php?id=en:docs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185.82.219.184/doku/doku.php?id=en:docs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185.82.219.184/doku/doku.php?id=en:docs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185.82.219.184/doku/doku.php?id=en:docs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185.82.219.184/doku/doku.php?id=en:docs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185.82.219.184/doku/doku.php?id=en:docs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ref:misc-ref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185.82.219.184/doku/doku.php?id=en:docs:cmd:ref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185.82.219.184/doku/doku.php?id=en:docs:cmd:ref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185.82.219.184/doku/doku.php?id=en:docs:cmd:ref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185.82.219.184/doku/doku.php?id=en:docs:cmd:ref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185.82.219.184/doku/doku.php?id=en:docs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185.82.219.184/doku/doku.php?id=en:docs:cmd:ref:tables:keycodes-and_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185.82.219.184/doku/doku.php?id=en:docs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185.82.219.184/doku/doku.php?id=en:docs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185.82.219.184/doku/doku.php?id=en:docs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185.82.219.184/doku/doku.php?id=en:docs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185.82.219.184/doku/doku.php?id=en:docs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185.82.219.184/doku/doku.php?id=en:docs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185.82.219.184/doku/doku.php?id=en:docs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185.82.219.184/doku/doku.php?id=en:docs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185.82.219.184/doku/doku.php?id=en:docs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185.82.219.184/doku/doku.php?id=en:docs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185.82.219.184/doku/doku.php?id=en:docs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185.82.219.184/doku/doku.php?id=en:docs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185.82.219.184/doku/doku.php?id=en:docs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185.82.219.184/doku/doku.php?id=en:docs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185.82.219.184/doku/doku.php?id=en:docs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185.82.219.184/doku/doku.php?id=en:docs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185.82.219.184/doku/doku.php?id=en:docs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185.82.219.184/doku/doku.php?id=en:docs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185.82.219.184/doku/doku.php?id=en:docs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185.82.219.184/doku/doku.php?id=en:docs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185.82.219.184/doku/doku.php?id=en:docs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185.82.219.184/doku/doku.php?id=en:docs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185.82.219.184/doku/doku.php?id=en:docs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185.82.219.184/doku/doku.php?id=en:docs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185.82.219.184/doku/doku.php?id=en:docs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Yuri Prokushev</text:p>
        </text:list-item>
        <text:list-item>
          <text:p text:style-name="List_20_1_Content_Last"> Created using Inf-HTML v.0.9b © 1995 :Peter Childs|<text:a xlink:type="simple" xlink:href="http://www.apanix.apana.org.au/~pjchilds]]" text:style-name="Internet_20_link" text:visited-style-name="Visited_20_Internet_20_Link">http://www.apanix.apana.org.au/~pjchilds]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59:14</meta:creation-date>
    <dc:creator>Generated</dc:creator>
    <dc:date>2025-06-01T15::59:14</dc:date>
    <dc:language>en-US</dc:language>
    <meta:editing-cycles>1</meta:editing-cycles>
    <meta:editing-duration>PT0S</meta:editing-duration>
    <dc:title>en:docs:cmd:index</dc:title>
  </office:meta>
</office:document-meta>
</file>