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185.82.219.184/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185.82.219.184/doku/doku.php?id=en:docs:cmd:internal:dir" text:style-name="Internet_20_link" text:visited-style-name="Visited_20_Internet_20_Link">DIR</text:a> and <text:a xlink:type="simple" xlink:href="http://185.82.219.184/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185.82.219.184/doku/doku.php?id=en:docs:cmd:internal:select" text:style-name="Internet_20_link" text:visited-style-name="Visited_20_Internet_20_Link">SELECT</text:a> list. You can see this difference clearly if you experiment with both techniques and the <text:a xlink:type="simple" xlink:href="http://185.82.219.184/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185.82.219.184/doku/doku.php?id=en:docs:cmd:file:wild" text:style-name="Internet_20_link" text:visited-style-name="Visited_20_Internet_20_Link">extended wildcards</text:a> and <text:a xlink:type="simple" xlink:href="http://185.82.219.184/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20::27:54</meta:creation-date>
    <dc:creator>Generated</dc:creator>
    <dc:date>2026-02-26T20::27:54</dc:date>
    <dc:language>en-US</dc:language>
    <meta:editing-cycles>1</meta:editing-cycles>
    <meta:editing-duration>PT0S</meta:editing-duration>
    <dc:title>en:docs:cmd:file:incl</dc:title>
  </office:meta>
</office:document-meta>
</file>