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a:00"/>Note: This IBM PC BIOS API call is for DOS/Win16 personality only. Use <text:a xlink:type="simple" xlink:href="http://185.82.219.184/doku/doku.php?id=en:docs:fapi" text:style-name="Internet_20_link" text:visited-style-name="Visited_20_Internet_20_Link">Family API</text:a> for portability.</text:span></text:p>
      <text:p text:style-name="Text_20_body"><text:span text:style-name="Strong_20_Emphasis">Note: <text:a xlink:type="simple" xlink:href="http://185.82.219.184/doku/doku.php?id=en:docs:macrolib" text:style-name="Internet_20_link" text:visited-style-name="Visited_20_Internet_20_Link">osFree Macro Library</text:a> provides macros for most of functions</text:span></text:p>
      <text:h text:style-name="Heading_20_1" text:outline-level="1"><text:bookmark-start text:name="__RefHeading___int_1ah_ah_00h_1"/><text:bookmark-start text:name="int_1ah_ah_00h"/>Int 1AH, AH=00H<text:bookmark-end text:name="__RefHeading___int_1ah_ah_00h_1"/><text:bookmark-end text:name="int_1a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GetTim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185.82.219.184/doku/doku.php?id=en:docs:fapi:dos" text:style-name="Internet_20_link" text:visited-style-name="Visited_20_Internet_20_Link">Dos???</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X:DX = number of clock ticks since midnight</text:p>
        </text:list-item>
        <text:list-item>
          <text:p text:style-name="List_20_1_Content_Last"> AL = midnight flag, nonzero if midnight passed since time last read</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GetTime</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there are approximately 18.2 clock ticks per second, 1800B0h per 24 hrs (except on Tandy 2000, where the clock runs at 20 ticks per second)</text:p>
        </text:list-item>
        <text:list-item>
          <text:p text:style-name="List_20_1_Content"> IBM and many clone BIOSes set the flag for AL rather than incrementing it, leading to loss of a day if two consecutive midnights pass without a request for the time (e.g. if the system is on but idle)</text:p>
        </text:list-item>
        <text:list-item>
          <text:p text:style-name="List_20_1_Content"> since the midnight flag is cleared, if an application calls this function after midnight before DOS does, DOS will not receive the midnight flag and will fail to advance the date</text:p>
        </text:list-item>
        <text:list-item>
          <text:p text:style-name="List_20_1_Content"> Modern releases of MS-DOS/PC DOS (5.0+???) assume that AL is a day rollover counter rather than a flag, as expected by older releases. DOS 5 - 7.10 (Windows 98 SE) provide an undocumented CONFIG.SYS SWITCHES=/T option to force the old behaviour of the day advancing code, that is using a flag instead of a counter.</text:p>
        </text:list-item>
        <text:list-item>
          <text:p text:style-name="List_20_1_Content_Last"> DR DOS 3.31 - DR-DOS 7.03 handle AL as a flag.</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185.82.219.184/doku/doku.php?id=en:docs:bios:api:int10" text:style-name="Internet_20_link" text:visited-style-name="Visited_20_Internet_20_Link">INT 10H</text:a></text:span>: <text:a xlink:type="simple" xlink:href="http://185.82.219.184/doku/doku.php?id=en:docs:bios:api:int10:00" text:style-name="Internet_20_link" text:visited-style-name="Visited_20_Internet_20_Link">00H</text:a>, <text:a xlink:type="simple" xlink:href="http://185.82.219.184/doku/doku.php?id=en:docs:bios:api:int10:01" text:style-name="Internet_20_link" text:visited-style-name="Visited_20_Internet_20_Link">01H</text:a>, <text:a xlink:type="simple" xlink:href="http://185.82.219.184/doku/doku.php?id=en:docs:bios:api:int10:02" text:style-name="Internet_20_link" text:visited-style-name="Visited_20_Internet_20_Link">02H</text:a>, <text:a xlink:type="simple" xlink:href="http://185.82.219.184/doku/doku.php?id=en:docs:bios:api:int10:03" text:style-name="Internet_20_link" text:visited-style-name="Visited_20_Internet_20_Link">03H</text:a>, <text:a xlink:type="simple" xlink:href="http://185.82.219.184/doku/doku.php?id=en:docs:bios:api:int10:05" text:style-name="Internet_20_link" text:visited-style-name="Visited_20_Internet_20_Link">05H</text:a>, <text:a xlink:type="simple" xlink:href="http://185.82.219.184/doku/doku.php?id=en:docs:bios:api:int10:06" text:style-name="Internet_20_link" text:visited-style-name="Visited_20_Internet_20_Link">06H</text:a>, <text:a xlink:type="simple" xlink:href="http://185.82.219.184/doku/doku.php?id=en:docs:bios:api:int10:07" text:style-name="Internet_20_link" text:visited-style-name="Visited_20_Internet_20_Link">07H</text:a>, <text:a xlink:type="simple" xlink:href="http://185.82.219.184/doku/doku.php?id=en:docs:bios:api:int10:08" text:style-name="Internet_20_link" text:visited-style-name="Visited_20_Internet_20_Link">08H</text:a>, <text:a xlink:type="simple" xlink:href="http://185.82.219.184/doku/doku.php?id=en:docs:bios:api:int10:09" text:style-name="Internet_20_link" text:visited-style-name="Visited_20_Internet_20_Link">09H</text:a>, <text:a xlink:type="simple" xlink:href="http://185.82.219.184/doku/doku.php?id=en:docs:bios:api:int10:0a" text:style-name="Internet_20_link" text:visited-style-name="Visited_20_Internet_20_Link">0AH</text:a>, <text:a xlink:type="simple" xlink:href="http://185.82.219.184/doku/doku.php?id=en:docs:bios:api:int10:0b" text:style-name="Internet_20_link" text:visited-style-name="Visited_20_Internet_20_Link">0BH</text:a>, <text:a xlink:type="simple" xlink:href="http://185.82.219.184/doku/doku.php?id=en:docs:bios:api:int10:0c" text:style-name="Internet_20_link" text:visited-style-name="Visited_20_Internet_20_Link">0CH</text:a>, <text:a xlink:type="simple" xlink:href="http://185.82.219.184/doku/doku.php?id=en:docs:bios:api:int10:0d" text:style-name="Internet_20_link" text:visited-style-name="Visited_20_Internet_20_Link">0DH</text:a>, <text:a xlink:type="simple" xlink:href="http://185.82.219.184/doku/doku.php?id=en:docs:bios:api:int10:0e" text:style-name="Internet_20_link" text:visited-style-name="Visited_20_Internet_20_Link">0EH</text:a>, <text:a xlink:type="simple" xlink:href="http://185.82.219.184/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bios:api:int11" text:style-name="Internet_20_link" text:visited-style-name="Visited_20_Internet_20_Link">INT 11H</text:a>, <text:a xlink:type="simple" xlink:href="http://185.82.219.184/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185.82.219.184/doku/doku.php?id=en:docs:bios:api:int14" text:style-name="Internet_20_link" text:visited-style-name="Visited_20_Internet_20_Link">INT 14H</text:a></text:span>: <text:a xlink:type="simple" xlink:href="http://185.82.219.184/doku/doku.php?id=en:docs:bios:api:int14:00" text:style-name="Internet_20_link" text:visited-style-name="Visited_20_Internet_20_Link">00H</text:a>, <text:a xlink:type="simple" xlink:href="http://185.82.219.184/doku/doku.php?id=en:docs:bios:api:int14:01" text:style-name="Internet_20_link" text:visited-style-name="Visited_20_Internet_20_Link">01H</text:a>, <text:a xlink:type="simple" xlink:href="http://185.82.219.184/doku/doku.php?id=en:docs:bios:api:int14:02" text:style-name="Internet_20_link" text:visited-style-name="Visited_20_Internet_20_Link">02H</text:a>, <text:a xlink:type="simple" xlink:href="http://185.82.219.184/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185.82.219.184/doku/doku.php?id=en:docs:bios:api:int15" text:style-name="Internet_20_link" text:visited-style-name="Visited_20_Internet_20_Link">INT 15H</text:a></text:span>: <text:a xlink:type="simple" xlink:href="http://185.82.219.184/doku/doku.php?id=en:docs:bios:api:int15:00" text:style-name="Internet_20_link" text:visited-style-name="Visited_20_Internet_20_Link">00H</text:a>, <text:a xlink:type="simple" xlink:href="http://185.82.219.184/doku/doku.php?id=en:docs:bios:api:int15:01" text:style-name="Internet_20_link" text:visited-style-name="Visited_20_Internet_20_Link">01H</text:a>, <text:a xlink:type="simple" xlink:href="http://185.82.219.184/doku/doku.php?id=en:docs:bios:api:int15:02" text:style-name="Internet_20_link" text:visited-style-name="Visited_20_Internet_20_Link">02H</text:a>, <text:a xlink:type="simple" xlink:href="http://185.82.219.184/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185.82.219.184/doku/doku.php?id=en:docs:bios:api:int16" text:style-name="Internet_20_link" text:visited-style-name="Visited_20_Internet_20_Link">INT 16H</text:a></text:span>: <text:a xlink:type="simple" xlink:href="http://185.82.219.184/doku/doku.php?id=en:docs:bios:api:int16:00" text:style-name="Internet_20_link" text:visited-style-name="Visited_20_Internet_20_Link">00H</text:a>, <text:a xlink:type="simple" xlink:href="http://185.82.219.184/doku/doku.php?id=en:docs:bios:api:int16:01" text:style-name="Internet_20_link" text:visited-style-name="Visited_20_Internet_20_Link">01H</text:a>, <text:a xlink:type="simple" xlink:href="http://185.82.219.184/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185.82.219.184/doku/doku.php?id=en:docs:bios:api:int17" text:style-name="Internet_20_link" text:visited-style-name="Visited_20_Internet_20_Link">INT 17H</text:a></text:span>: <text:a xlink:type="simple" xlink:href="http://185.82.219.184/doku/doku.php?id=en:docs:bios:api:int17:00" text:style-name="Internet_20_link" text:visited-style-name="Visited_20_Internet_20_Link">00H</text:a>, <text:a xlink:type="simple" xlink:href="http://185.82.219.184/doku/doku.php?id=en:docs:bios:api:int17:01" text:style-name="Internet_20_link" text:visited-style-name="Visited_20_Internet_20_Link">01H</text:a>, <text:a xlink:type="simple" xlink:href="http://185.82.219.184/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185.82.219.184/doku/doku.php?id=en:docs:bios:api:int13" text:style-name="Internet_20_link" text:visited-style-name="Visited_20_Internet_20_Link">INT 13H</text:a></text:span>: <text:a xlink:type="simple" xlink:href="http://185.82.219.184/doku/doku.php?id=en:docs:bios:api:int13:00" text:style-name="Internet_20_link" text:visited-style-name="Visited_20_Internet_20_Link">00H</text:a>, <text:a xlink:type="simple" xlink:href="http://185.82.219.184/doku/doku.php?id=en:docs:bios:api:int13:01" text:style-name="Internet_20_link" text:visited-style-name="Visited_20_Internet_20_Link">01H</text:a>, <text:a xlink:type="simple" xlink:href="http://185.82.219.184/doku/doku.php?id=en:docs:bios:api:int13:02" text:style-name="Internet_20_link" text:visited-style-name="Visited_20_Internet_20_Link">02H</text:a>, <text:a xlink:type="simple" xlink:href="http://185.82.219.184/doku/doku.php?id=en:docs:bios:api:int13:03" text:style-name="Internet_20_link" text:visited-style-name="Visited_20_Internet_20_Link">03H</text:a>, <text:a xlink:type="simple" xlink:href="http://185.82.219.184/doku/doku.php?id=en:docs:bios:api:int13:04" text:style-name="Internet_20_link" text:visited-style-name="Visited_20_Internet_20_Link">04H</text:a>, <text:a xlink:type="simple" xlink:href="http://185.82.219.184/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bios:api:int1a" text:style-name="Internet_20_link" text:visited-style-name="Visited_20_Internet_20_Link">INT 1AH</text:a></text:span>: <text:a xlink:type="simple" xlink:href="#en:docs:bios:api:int1a:00" text:style-name="Local_20_link" text:visited-style-name="Visited_20_Local_20_Link">00H</text:a>, <text:a xlink:type="simple" xlink:href="http://185.82.219.184/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5T13::28:29</meta:creation-date>
    <dc:creator>Generated</dc:creator>
    <dc:date>2026-02-25T13::28:29</dc:date>
    <dc:language>en-US</dc:language>
    <meta:editing-cycles>1</meta:editing-cycles>
    <meta:editing-duration>PT0S</meta:editing-duration>
    <dc:title>en:docs:bios:api:int1a:00</dc:title>
  </office:meta>
</office:document-meta>
</file>