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6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6h_1"/><text:bookmark-start text:name="int_16h"/>Int 16H<text:bookmark-end text:name="__RefHeading___int_16h_1"/><text:bookmark-end text:name="int_16h"/></text:h>
      <text:p text:style-name="Text_20_body">Keyboard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bios:api:int16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185.82.219.184/doku/doku.php?id=en:docs:macrolib:charin" text:style-name="Internet_20_link" text:visited-style-name="Visited_20_Internet_20_Link">@CharIn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Read cha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bios:api:int16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185.82.219.184/doku/doku.php?id=en:docs:macrolib:charpeek" text:style-name="Internet_20_link" text:visited-style-name="Visited_20_Internet_20_Link">@CharPeek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Peek cha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bios:api:int16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keyboard status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6" text:style-name="Local_20_link" text:visited-style-name="Visited_20_Local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2::18:19</meta:creation-date>
    <dc:creator>Generated</dc:creator>
    <dc:date>2025-05-27T22::18:19</dc:date>
    <dc:language>en-US</dc:language>
    <meta:editing-cycles>1</meta:editing-cycles>
    <meta:editing-duration>PT0S</meta:editing-duration>
    <dc:title>en:docs:bios:api:int16</dc:title>
  </office:meta>
</office:document-meta>
</file>