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3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3h_1"/><text:bookmark-start text:name="int_13h_ah_03h"/>Int 13H, AH=03H<text:bookmark-end text:name="__RefHeading___int_13h_ah_03h_1"/><text:bookmark-end text:name="int_13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number of sectors to write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<text:a xlink:type="simple" xlink:href="http://185.82.219.184/doku/doku.php?id=en:docs:bios:api:int13:00234" text:style-name="Internet_20_link" text:visited-style-name="Visited_20_Internet_20_Link">status</text:a>)</text:p>
        </text:list-item>
        <text:list-item>
          <text:p text:style-name="List_20_1_Content_Last"> AL = number of sectors transferred (only valid if CF set for some BIOSes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Write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; the write should be retried at least three times, resetting the disk with AH=00h between attempts</text:p>
        </text:list-item>
        <text:list-item>
          <text:p text:style-name="List_20_1_Content"> most BIOSes support “multitrack” writes, where the value in AL exceeds the number of sectors remaining on the track, in which case any additional sectors are written beginning at sector 1 on the following head in the same cylinder; the CONFIG.SYS command MULTITRACK can be used to force DOS to split disk accesses which would wrap across a track boundary into two separate calls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under Windows95, an application must issue a physical volume lock on the drive via INT 21/AX=440Dh before it can successfully write to the disk with this function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#en:docs:bios:api:int13:03" text:style-name="Local_20_link" text:visited-style-name="Visited_20_Local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05:29</meta:creation-date>
    <dc:creator>Generated</dc:creator>
    <dc:date>2026-03-27T03::05:29</dc:date>
    <dc:language>en-US</dc:language>
    <meta:editing-cycles>1</meta:editing-cycles>
    <meta:editing-duration>PT0S</meta:editing-duration>
    <dc:title>en:docs:bios:api:int13:03</dc:title>
  </office:meta>
</office:document-meta>
</file>