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9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9h_1"/><text:bookmark-start text:name="int_10h_ah_09h"/>Int 10H, AH=09H<text:bookmark-end text:name="__RefHeading___int_10h_ah_09h_1"/><text:bookmark-end text:name="int_10h_ah_0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Print character and attribute at cursor position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://185.82.219.184/doku/doku.php?id=en:docs:macrolib:putchatr" text:style-name="Internet_20_link" text:visited-style-name="Visited_20_Internet_20_Link">@PutChAtr</text:a>/<text:a xlink:type="simple" xlink:href="http://185.82.219.184/doku/doku.php?id=en:docs:macrolib:putcharatr" text:style-name="Internet_20_link" text:visited-style-name="Visited_20_Internet_20_Link">@PutCharAtr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har" text:style-name="Internet_20_link" text:visited-style-name="Visited_20_Internet_20_Link">VioWrtNChar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AH = 09h</text:p>
        </text:list-item>
        <text:list-item>
          <text:p text:style-name="List_20_1_Content"> AL = character to display</text:p>
        </text:list-item>
        <text:list-item>
          <text:p text:style-name="List_20_1_Content"> BH = page number (00h to number of pages - 1) (see #00010) background color in 256-color graphics modes (ET4000)</text:p>
        </text:list-item>
        <text:list-item>
          <text:p text:style-name="List_20_1_Content"> BL = attribute (text mode) or color (graphics mode) if bit 7 set in &lt;256-color graphics mode, character is XOR'ed onto screen</text:p>
        </text:list-item>
        <text:list-item>
          <text:p text:style-name="List_20_1_Content_Last"> CX = number of times to write character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PutChAtr <text:span text:style-name="highlight_st0">'A'</text:span><text:span text:style-name="highlight_sy1">,</text:span> <text:span text:style-name="highlight_nu0">7</text:span><text:span text:style-name="highlight_sy1">,</text:span> <text:span text:style-name="highlight_nu0">0</text:span><text:span text:style-name="highlight_sy1">,</text:span> <text:span text:style-name="highlight_nu0">5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all characters are displayed, including CR, LF, and BS</text:p>
        </text:list-item>
        <text:list-item>
          <text:p text:style-name="List_20_1_Content"> replication count in CX may produce an unpredictable result in graphics modes if it is greater than the number of positions remaining in the current row</text:p>
        </text:list-item>
        <text:list-item>
          <text:p text:style-name="List_20_1_Content"> With PhysTechSoft's PTS ROM-DOS the BH, BL, and CX values are ignored on entry.</text:p>
        </text:list-item>
        <text:list-item>
          <text:p text:style-name="List_20_1_Content_La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#en:docs:bios:api:int10:09" text:style-name="Local_20_link" text:visited-style-name="Visited_20_Local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13::54:19</meta:creation-date>
    <dc:creator>Generated</dc:creator>
    <dc:date>2026-03-29T13::54:19</dc:date>
    <dc:language>en-US</dc:language>
    <meta:editing-cycles>1</meta:editing-cycles>
    <meta:editing-duration>PT0S</meta:editing-duration>
    <dc:title>en:docs:bios:api:int10:09</dc:title>
  </office:meta>
</office:document-meta>
</file>