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8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8h_1"/><text:bookmark-start text:name="int_10h_ah_08h"/>Int 10H, AH=08H<text:bookmark-end text:name="__RefHeading___int_10h_ah_08h_1"/><text:bookmark-end text:name="int_10h_ah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haracter and attribute undr curs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8h<text:line-break/>BH = page numb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H - attribute<text:line-break/>AL - character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ChAtr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for monochrome displays, a foreground of 1 with background 0 is underlined</text:p>
        </text:list-item>
        <text:list-item>
          <text:p text:style-name="List_20_1_Content"> the blink bit may be reprogrammed to enable intense background colors using AX=1003h or by programming the CRT controller</text:p>
        </text:list-item>
        <text:list-item>
          <text:p text:style-name="List_20_1_Content"> the foreground intensity bit (3) can be programmed to switch between character sets A and B on EGA and VGA cards, thus enabling 512 simultaneous characters on screen.  In this case the bit's usual function (intensity) is regularly turned off.</text:p>
        </text:list-item>
        <text:list-item>
          <text:p text:style-name="List_20_1_Content"> in graphics modes, only characters drawn with white foreground pixels are matched by the pattern-comparison routine</text:p>
        </text:list-item>
        <text:list-item>
          <text:p text:style-name="List_20_1_Content"> on the Tandy 2000, BH=FFh specifies that the current page should be used</text:p>
        </text:list-item>
        <text:list-item>
          <text:p text:style-name="List_20_1_Content"> because of the IBM BIOS specifications, there may exist some clone BIOSes which do not preserve SI or DI; the Novell DOS kernel preserves SI, DI, and BP before many INT 10h calls to avoid problems due to those registers not being preserved by the BIOS.</text:p>
        </text:list-item>
        <text:list-item>
          <text:p text:style-name="List_20_1_Content_Last"> some IBM PC ROM BIOSes destroy BP when in graphics modes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#en:docs:bios:api:int10:08" text:style-name="Local_20_link" text:visited-style-name="Visited_20_Local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7::21:25</meta:creation-date>
    <dc:creator>Generated</dc:creator>
    <dc:date>2025-05-29T17::21:25</dc:date>
    <dc:language>en-US</dc:language>
    <meta:editing-cycles>1</meta:editing-cycles>
    <meta:editing-duration>PT0S</meta:editing-duration>
    <dc:title>en:docs:bios:api:int10:08</dc:title>
  </office:meta>
</office:document-meta>
</file>