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Video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text:line-break/>AL = M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Mode <text:span text:style-name="highlight_nu0">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9::56:47</meta:creation-date>
    <dc:creator>Generated</dc:creator>
    <dc:date>2026-02-26T09::56:47</dc:date>
    <dc:language>en-US</dc:language>
    <meta:editing-cycles>1</meta:editing-cycles>
    <meta:editing-duration>PT0S</meta:editing-duration>
    <dc:title>en:docs:bios:api:int10:00</dc:title>
  </office:meta>
</office:document-meta>
</file>