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left"> number of 16K banks of RAM on motherboard (PC only) </text:p>
          </table:table-cell>
        </table:table-row>
        <table:table-row>
          <table:table-cell office:value-type="string" table:style-name="tablecell">
            <text:p text:style-name="tablealignleft"> 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left"> initial video mode </text:p>
          </table:table-cell>
        </table:table-row>
        <table:table-row>
          <table:table-cell office:value-type="string" table:style-name="tablecell">
            <text:p text:style-name="tablealignleft"> 00 EGA, VGA, or PGA </text:p>
          </table:table-cell>
        </table:table-row>
        <table:table-row>
          <table:table-cell office:value-type="string" table:style-name="tablecell">
            <text:p text:style-name="tablealignleft"> 01 40×25 color </text:p>
          </table:table-cell>
        </table:table-row>
        <table:table-row>
          <table:table-cell office:value-type="string" table:style-name="tablecell">
            <text:p text:style-name="tablealignleft"> 10 80×25 color </text:p>
          </table:table-cell>
        </table:table-row>
        <table:table-row>
          <table:table-cell office:value-type="string" table:style-name="tablecell">
            <text:p text:style-name="tablealignleft"> 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left"> 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left"> DMA support installed (PCjr, Tandy 1400LT) </text:p>
          </table:table-cell>
        </table:table-row>
        <table:table-row>
          <table:table-cell office:value-type="string" table:style-name="tablecell">
            <text:p text:style-name="tablealignleft"> 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left"> 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left"> serial printer attached (PCjr) </text:p>
          </table:table-cell>
        </table:table-row>
        <table:table-row>
          <table:table-cell office:value-type="string" table:style-name="tablecell">
            <text:p text:style-name="tablealignleft"> 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age tables set so that Weitek coprocessor addressable in real mod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eitek math coprocessor present </text:p>
          </table:table-cell>
        </table:table-row>
      </table:table>
      <text:p text:style-name="Text_20_body">—Compaq Systempro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internal DMA parallel port available </text:p>
          </table:table-cell>
        </table:table-row>
        <table:table-row>
          <table:table-cell office:value-type="string" table:style-name="tablecell" table:number-rows-spanned="3">
            <text:p text:style-name="tablealignleft"> 26 </text:p>
          </table:table-cell>
          <table:table-cell office:value-type="string" table:style-name="tablecell">
            <text:p text:style-name="tablealignleft"> IRQ for internal DMA parallel port (if bit 25 set) </text:p>
          </table:table-cell>
        </table:table-row>
        <table:table-row>
          <table:table-cell office:value-type="string" table:style-name="tablecell">
            <text:p text:style-name="tablealignleft"> 0 = IRQ5 </text:p>
          </table:table-cell>
        </table:table-row>
        <table:table-row>
          <table:table-cell office:value-type="string" table:style-name="tablecell">
            <text:p text:style-name="tablealignleft"> 1 = IRQ7 </text:p>
          </table:table-cell>
        </table:table-row>
        <table:table-row>
          <table:table-cell office:value-type="string" table:style-name="tablecell" table:number-rows-spanned="5">
            <text:p text:style-name="tablealignleft"> 28-27 </text:p>
          </table:table-cell>
          <table:table-cell office:value-type="string" table:style-name="tablecell">
            <text:p text:style-name="tablealignleft"> parallel port DMA channel </text:p>
          </table:table-cell>
        </table:table-row>
        <table:table-row>
          <table:table-cell office:value-type="string" table:style-name="tablecell">
            <text:p text:style-name="tablealignleft"> 00 DMA channel 0 </text:p>
          </table:table-cell>
        </table:table-row>
        <table:table-row>
          <table:table-cell office:value-type="string" table:style-name="tablecell">
            <text:p text:style-name="tablealignleft"> 01 DMA channel 0 ??? </text:p>
          </table:table-cell>
        </table:table-row>
        <table:table-row>
          <table:table-cell office:value-type="string" table:style-name="tablecell">
            <text:p text:style-name="tablealignleft"> 10 reserved </text:p>
          </table:table-cell>
        </table:table-row>
        <table:table-row>
          <table:table-cell office:value-type="string" table:style-name="tablecell">
            <text:p text:style-name="tablealignleft"> 11 DMA channel 3 </text:p>
          </table:table-cell>
        </table:table-row>
      </table:table>
      <text:p text:style-name="Text_20_body">Notes</text:p>
      <text:list text:style-name="List_20_1" text:continue-numbering="false">
        <text:list-item>
          <text:p text:style-name="List_20_1_Content_First"> Some implementations of Remote (Initial) Program Loader (RPL/RIPL) don't set bit 0 to indicate a “virtual” floppy drive, although the RPL requires access to its memory image through a faked drive A:. This may have caused problems with releases of DOS 3.3x and earlier,  which assumed A: and B: to be invalid drives then and would discard  any attempts to access these drives. Implementations of RPL should set bit 0 to indicate a “virtual” floppy.</text:p>
        </text:list-item>
        <text:list-item>
          <text:p text:style-name="List_20_1_Content_Last"> The IBM PC DOS 3.3x-2000 IBMBIO.COM contains two occurrences of code sequences like:</text:p>
        </text:list-item>
      </text:list>
      <text:p text:style-name="Preformatted_20_Text"><text:s text:c="4"/>INT 11h<text:line-break/><text:s text:c="4"/>JMP SHORT skip<text:line-break/><text:s text:c="4"/>DB 52h,50h,53h; "RPS"<text:line-break/><text:s text:c="4"/>skip: OR AX,1<text:line-break/><text:s text:c="4"/>TEST AX,1</text:p>
      <text:p text:style-name="Text_20_body">While at the first glance this seems to be a bug since it just wastes memory and the condition is always true, this could well be a signature for an applyable patch to stop it from forcing AX bit 0 to be always on. MS-DOS IO.SYS does not contain these signatures, however.</text:p>
      <text:p text:style-name="Text_20_body">BUGs</text:p>
      <text:list text:style-name="List_20_1" text:continue-numbering="false">
        <text:list-item>
          <text:p text:style-name="List_20_1_Content_First"> Some old BIOSes didn't properly report the count of floppy drives installed to the system.  In newer systems INT 13h/AH=15h can be used to retrieve the number of floppy drives installed.</text:p>
        </text:list-item>
        <text:list-item>
          <text:p text:style-name="List_20_1_Content_Last"> Award BIOS v4.50G and v4.51PG erroneously set bit 0 even if there are no floppy drives installed; use two calls to INT 13/AH=15h to determine whether any floppies are actually installed</text:p>
        </text:list-item>
      </text:list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10:54</meta:creation-date>
    <dc:creator>Generated</dc:creator>
    <dc:date>2026-03-28T16::10:54</dc:date>
    <dc:language>en-US</dc:language>
    <meta:editing-cycles>1</meta:editing-cycles>
    <meta:editing-duration>PT0S</meta:editing-duration>
    <dc:title>en:docs:bios:api:00226</dc:title>
  </office:meta>
</office:document-meta>
</file>