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bldenv"/><text:bookmark-start text:name="__RefHeading___building_and_developing_1"/><text:bookmark-start text:name="building_and_developing"/>Building and Developing<text:bookmark-end text:name="__RefHeading___building_and_developing_1"/><text:bookmark-end text:name="building_and_developing"/></text:h>
      <text:h text:style-name="Heading_20_3" text:outline-level="3"><text:bookmark-start text:name="__RefHeading___general_description_of_osfree_build_system_2"/><text:bookmark-start text:name="general_description_of_osfree_build_system"/>General description of osFree build system<text:bookmark-end text:name="__RefHeading___general_description_of_osfree_build_system_2"/><text:bookmark-end text:name="general_description_of_osfree_build_system"/></text:h>
      <text:h text:style-name="Heading_20_3" text:outline-level="3"><text:bookmark-start text:name="__RefHeading___the_directory_tree_3"/><text:bookmark-start text:name="the_directory_tree"/>The Directory Tree<text:bookmark-end text:name="__RefHeading___the_directory_tree_3"/><text:bookmark-end text:name="the_directory_tree"/></text:h>
      <text:p text:style-name="Text_20_body">Please look at the source code tree to understand how files are to be placed. Please understand that the osFree source tree contains the code for an operating system and some toolkit tools. Please, DO NOT place unrelated tools or applications in this tree. The Toolkit is a set of helper utilities, which are built for development system (under which the OS is built). They are necessary for OS files building.</text:p>
      <text:h text:style-name="Heading_20_3" text:outline-level="3"><text:bookmark-start text:name="__RefHeading___global_shared_private_headers_4"/><text:bookmark-start text:name="global_shared_private_headers"/>Global/Shared/Private Headers<text:bookmark-end text:name="__RefHeading___global_shared_private_headers_4"/><text:bookmark-end text:name="global_shared_private_headers"/></text:h>
      <text:p text:style-name="Text_20_body">Each level of the source tree contains two standard directories: </text:p>
      <table:table table:style-name="Table">
        <table:table-column/>
        <table:table-column/>
        <table:table-row>
          <table:table-cell office:value-type="string" table:style-name="tablecell">
            <text:p text:style-name="tablealignleft"><text:span text:style-name="Emphasis">shared</text:span>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text:span text:style-name="Emphasis">include</text:span>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able:table table:style-name="Table">
        <table:table-column table:style-name="odt_auto_style_table_column_2_1"/>
        <table:table-row>
          <table:table-cell office:value-type="string" table:style-name="tablecell">
            <text:p text:style-name="Preformatted_20_Text"><text:span text:style-name="highlight_co2">#include &lt;all_shared.h&gt;</text:span></text:p>
          </table:table-cell>
        </table:table-row>
      </table:table>
      <text:p text:style-name="Text_20_body">and code shared by all commandline tools should include:</text:p>
      <table:table table:style-name="Table">
        <table:table-column table:style-name="odt_auto_style_table_column_3_1"/>
        <table:table-row>
          <table:table-cell office:value-type="string" table:style-name="tablecell">
            <text:p text:style-name="Preformatted_20_Text"><text:span text:style-name="highlight_co2">#include &lt;cmd_shared.h&gt;</text:span></text:p>
          </table:table-cell>
        </table:table-row>
      </table:table>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able:table table:style-name="Table">
        <table:table-column table:style-name="odt_auto_style_table_column_4_1"/>
        <table:table-row>
          <table:table-cell office:value-type="string" table:style-name="tablecell">
            <text:p text:style-name="Preformatted_20_Text"><text:span text:style-name="highlight_co1">// Use the normal OS/2 INCL_ since our toolkit is the OS/2 toolkit</text:span><text:line-break/><text:span text:style-name="highlight_co2">#define INCL_DOSERROR</text:span><text:line-break/> <text:line-break/><text:span text:style-name="highlight_co1">// Include os2.h</text:span><text:line-break/><text:span text:style-name="highlight_co2">#include &lt;os2.h&gt;</text:span><text:line-break/> <text:line-break/><text:span text:style-name="highlight_co1">// Include any needed normal C library</text:span><text:line-break/><text:span text:style-name="highlight_co2">#include &lt;malloc.h&gt;</text:span><text:line-break/><text:span text:style-name="highlight_co2">#include &lt;string.h&gt;</text:span><text:line-break/> <text:line-break/><text:span text:style-name="highlight_co1">// Include all shared code and shared code for command line tools</text:span><text:line-break/><text:span text:style-name="highlight_co2">#include &lt;all_shared.h&gt;</text:span><text:line-break/><text:span text:style-name="highlight_co2">#include &lt;cmd_shared.h&gt;</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1::17:55</meta:creation-date>
    <dc:creator>Generated</dc:creator>
    <dc:date>2026-03-27T01::17:55</dc:date>
    <dc:language>en-US</dc:language>
    <meta:editing-cycles>1</meta:editing-cycles>
    <meta:editing-duration>PT0S</meta:editing-duration>
    <dc:title>en:develop:bldenv</dc:title>
  </office:meta>
</office:document-meta>
</file>