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doscwan:docs:fapi:dosqverify"/>This call returns the value of the verify flag.</text:p>
      <text:h text:style-name="Heading_20_5" text:outline-level="5"><text:bookmark-start text:name="__RefHeading___syntax_1"/><text:bookmark-start text:name="syntax"/>Syntax<text:bookmark-end text:name="__RefHeading___syntax_1"/><text:bookmark-end text:name="syntax"/></text:h>
      <text:p text:style-name="Text_20_body"> DosQ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PUSHORT) - output : Address of the verify mode for the process.
:00H - Verify mode is not active.
:01H - 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QVerify(VerifySetting);</text:p>
      <text:p text:style-name="Text_20_body">PUSHORT          VerifySetting; /* Verify setting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QVerify:FAR
INCL_DOSFILEMGR     EQU 1</text:p>
      <text:p text:style-name="Text_20_body">PUSH@  WORD    VerifySetting ;Verify setting (returned)
CALL   DosQ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10::07:59</meta:creation-date>
    <dc:creator>Generated</dc:creator>
    <dc:date>2025-06-05T10::07:59</dc:date>
    <dc:language>en-US</dc:language>
    <meta:editing-cycles>1</meta:editing-cycles>
    <meta:editing-duration>PT0S</meta:editing-duration>
    <dc:title>edoscwan:docs:fapi:dosqverify</dc:title>
  </office:meta>
</office:document-meta>
</file>